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24cm" table:align="left"/>
    </style:style>
    <style:style style:name="Таблица1.A" style:family="table-column">
      <style:table-column-properties style:column-width="6.041cm"/>
    </style:style>
    <style:style style:name="Таблица2" style:family="table">
      <style:table-properties style:width="17.859cm" table:align="left"/>
    </style:style>
    <style:style style:name="Таблица2.A" style:family="table-column">
      <style:table-column-properties style:column-width="11.43cm"/>
    </style:style>
    <style:style style:name="Таблица2.B" style:family="table-column">
      <style:table-column-properties style:column-width="6.429cm"/>
    </style:style>
    <style:style style:name="Таблица3" style:family="table">
      <style:table-properties style:width="18.669cm" fo:margin-left="-0.191cm" fo:margin-right="0.522cm" fo:margin-top="0cm" fo:margin-bottom="0cm" table:align="margins" style:writing-mode="lr-tb"/>
    </style:style>
    <style:style style:name="Таблица3.A" style:family="table-column">
      <style:table-column-properties style:column-width="3.032cm" style:rel-column-width="1719*"/>
    </style:style>
    <style:style style:name="Таблица3.B" style:family="table-column">
      <style:table-column-properties style:column-width="1.783cm" style:rel-column-width="1011*"/>
    </style:style>
    <style:style style:name="Таблица3.C" style:family="table-column">
      <style:table-column-properties style:column-width="4.073cm" style:rel-column-width="2309*"/>
    </style:style>
    <style:style style:name="Таблица3.D" style:family="table-column">
      <style:table-column-properties style:column-width="3.806cm" style:rel-column-width="2158*"/>
    </style:style>
    <style:style style:name="Таблица3.E" style:family="table-column">
      <style:table-column-properties style:column-width="5.974cm" style:rel-column-width="3387*"/>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3" style:family="table-row">
      <style:table-row-properties style:min-row-height="2.515cm" style:keep-together="true" fo:keep-together="auto"/>
    </style:style>
    <style:style style:name="Таблица3.B13" style:family="table-cell" style:data-style-name="N0">
      <style:table-cell-properties fo:padding-left="0.191cm" fo:padding-right="0.191cm" fo:padding-top="0cm" fo:padding-bottom="0cm" fo:border="0.018cm solid #00000a"/>
    </style:style>
    <style:style style:name="Таблица4" style:family="table" style:master-page-name="">
      <style:table-properties style:width="19.001cm" fo:margin-left="0cm" fo:margin-right="0cm" fo:margin-top="0cm" fo:margin-bottom="0cm" style:page-number="auto" table:align="margins" style:shadow="none" style:writing-mode="lr-tb"/>
    </style:style>
    <style:style style:name="Таблица4.A" style:family="table-column">
      <style:table-column-properties style:column-width="1.632cm" style:rel-column-width="925*"/>
    </style:style>
    <style:style style:name="Таблица4.B" style:family="table-column">
      <style:table-column-properties style:column-width="2.999cm" style:rel-column-width="1700*"/>
    </style:style>
    <style:style style:name="Таблица4.C" style:family="table-column">
      <style:table-column-properties style:column-width="14.37cm" style:rel-column-width="8147*"/>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4.B4" style:family="table-cell" style:data-style-name="N37">
      <style:table-cell-properties style:vertical-align="bottom" fo:padding-left="0.191cm" fo:padding-right="0.191cm" fo:padding-top="0cm" fo:padding-bottom="0cm" fo:border="0.018cm solid #00000a"/>
    </style:style>
    <style:style style:name="Таблица4.C4" style:family="table-cell">
      <style:table-cell-properties fo:background-color="transparent" fo:padding-left="0.191cm" fo:padding-right="0.191cm" fo:padding-top="0cm" fo:padding-bottom="0cm" fo:border="0.018cm solid #00000a">
        <style:background-image/>
      </style:table-cell-properties>
    </style:style>
    <style:style style:name="Таблица4.B68" style:family="table-cell" style:data-style-name="N37">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4.C68" style:family="table-cell">
      <style:table-cell-properties fo:background-color="transparent"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95" style:family="table-row">
      <style:table-row-properties style:min-row-height="0.282cm" style:keep-together="true" fo:keep-together="auto"/>
    </style:style>
    <style:style style:name="Таблица4.97" style:family="table-row">
      <style:table-row-properties style:min-row-height="0.289cm" style:keep-together="true" fo:keep-together="auto"/>
    </style:style>
    <style:style style:name="Таблица4.B146" style:family="table-cell" style:data-style-name="N37">
      <style:table-cell-properties style:vertical-align="bottom" fo:background-color="transparent" fo:padding-left="0.191cm" fo:padding-right="0.191cm" fo:padding-top="0cm" fo:padding-bottom="0cm" fo:border="0.018cm solid #00000a">
        <style:background-image/>
      </style:table-cell-properties>
    </style:style>
    <style:style style:name="Таблица5" style:family="table">
      <style:table-properties style:width="17.332cm" fo:margin-left="-0.7cm" fo:margin-top="0cm" fo:margin-bottom="0cm" table:align="left" style:writing-mode="lr-tb"/>
    </style:style>
    <style:style style:name="Таблица5.A" style:family="table-column">
      <style:table-column-properties style:column-width="0.951cm"/>
    </style:style>
    <style:style style:name="Таблица5.B" style:family="table-column">
      <style:table-column-properties style:column-width="1.344cm"/>
    </style:style>
    <style:style style:name="Таблица5.C" style:family="table-column">
      <style:table-column-properties style:column-width="3.025cm"/>
    </style:style>
    <style:style style:name="Таблица5.D" style:family="table-column">
      <style:table-column-properties style:column-width="3.191cm"/>
    </style:style>
    <style:style style:name="Таблица5.E" style:family="table-column">
      <style:table-column-properties style:column-width="3.082cm"/>
    </style:style>
    <style:style style:name="Таблица5.F" style:family="table-column">
      <style:table-column-properties style:column-width="3.161cm"/>
    </style:style>
    <style:style style:name="Таблица5.G" style:family="table-column">
      <style:table-column-properties style:column-width="2.577cm"/>
    </style:style>
    <style:style style:name="Таблица5.1" style:family="table-row">
      <style:table-row-properties style:min-row-height="0.166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0.529cm" style:keep-together="true" fo:keep-together="auto"/>
    </style:style>
    <style:style style:name="Таблица6" style:family="table">
      <style:table-properties style:width="16.713cm" fo:margin-left="0.021cm" fo:margin-top="0cm" fo:margin-bottom="0cm" table:align="left" style:writing-mode="lr-tb"/>
    </style:style>
    <style:style style:name="Таблица6.A" style:family="table-column">
      <style:table-column-properties style:column-width="9.73cm"/>
    </style:style>
    <style:style style:name="Таблица6.B" style:family="table-column">
      <style:table-column-properties style:column-width="6.98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P1" style:family="paragraph" style:parent-style-name="Standard">
      <style:paragraph-properties fo:line-height="100%" fo:text-align="justify" style:justify-single-word="false" fo:hyphenation-ladder-count="no-limit"/>
      <style:text-properties fo:color="#000000" style:font-name="Times New Roman" fo:letter-spacing="0.007cm" style:font-name-complex="Times New Roman1" fo:hyphenate="false" fo:hyphenation-remain-char-count="2" fo:hyphenation-push-char-count="2"/>
    </style:style>
    <style:style style:name="P2"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hyphenation-ladder-count="no-limit">
        <style:tab-stops>
          <style:tab-stop style:position="1.27cm"/>
          <style:tab-stop style:position="7.938cm"/>
          <style:tab-stop style:position="16.193cm"/>
          <style:tab-stop style:position="16.51cm"/>
        </style:tab-stops>
      </style:paragraph-properties>
      <style:text-properties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ab-stops>
          <style:tab-stop style:position="1.753cm"/>
          <style:tab-stop style:position="7.938cm"/>
          <style:tab-stop style:position="16.193cm"/>
          <style:tab-stop style:position="16.51cm"/>
        </style:tab-stops>
      </style:paragraph-properties>
      <style:text-properties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ab-stops>
          <style:tab-stop style:position="1.27cm"/>
          <style:tab-stop style:position="1.97cm"/>
          <style:tab-stop style:position="7.938cm"/>
          <style:tab-stop style:position="16.193cm"/>
          <style:tab-stop style:position="16.51cm"/>
        </style:tab-stops>
      </style:paragraph-properties>
      <style:text-properties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1" style:font-name-complex="Times New Roman1"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style:tab-stops>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style:tab-stops>
          <style:tab-stop style:position="7.938cm"/>
          <style:tab-stop style:position="16.193cm"/>
          <style:tab-stop style:position="16.51cm"/>
        </style:tab-stops>
      </style:paragraph-properties>
      <style:text-properties style:font-name="Times New Roman" fo:font-style="italic" fo:font-weight="bold" style:font-name-asian="Times New Roman1" style:font-style-asian="italic" style:font-weight-asian="bold" style:font-name-complex="Times New Roman1" style:font-weight-complex="bold"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style:tab-stops>
          <style:tab-stop style:position="7.938cm"/>
          <style:tab-stop style:position="16.193cm"/>
          <style:tab-stop style:position="16.51cm"/>
        </style:tab-stops>
      </style:paragraph-properties>
      <style:text-properties style:font-name="Times New Roman" fo:font-style="italic" fo:font-weight="bold" style:font-name-asian="Times New Roman1" style:font-style-asian="italic" style:font-weight-asian="bold" style:font-name-complex="Times New Roman1"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fo:hyphenation-ladder-count="no-limit"/>
      <style:text-properties style:font-name="Times New Roman" fo:font-weight="bold" style:font-name-asian="Times New Roman1" style:font-weight-asian="bold" style:font-name-complex="Times New Roman1" fo:hyphenate="fals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ab-stops>
          <style:tab-stop style:position="1.27cm"/>
          <style:tab-stop style:position="7.938cm"/>
          <style:tab-stop style:position="16.193cm"/>
          <style:tab-stop style:position="16.51cm"/>
        </style:tab-stops>
      </style:paragraph-properties>
      <style:text-properties style:font-name="Times New Roman" fo:font-weight="bold" style:font-name-asian="Times New Roman1" style:font-weight-asian="bold" style:font-name-complex="Times New Roman1"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style:font-name="Times New Roman" fo:font-weight="bold" style:font-name-asian="Times New Roman1" style:font-weight-asian="bold" style:font-name-complex="Times New Roman1"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ab-stops>
          <style:tab-stop style:position="1.27cm"/>
          <style:tab-stop style:position="1.97cm"/>
          <style:tab-stop style:position="7.938cm"/>
          <style:tab-stop style:position="16.193cm"/>
          <style:tab-stop style:position="16.51cm"/>
        </style:tab-stops>
      </style:paragraph-properties>
      <style:text-properties style:font-name="Times New Roman" fo:font-weight="bold" style:font-name-asian="Times New Roman1" style:font-weight-asian="bold" style:font-name-complex="Times New Roman1"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fo:font-weight="bold" style:font-name-asian="Times New Roman1" style:font-weight-asian="bold" style:font-name-complex="Times New Roman1"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1" style:font-name-complex="Times New Roman1" fo:hyphenate="false" fo:hyphenation-remain-char-count="2" fo:hyphenation-push-char-count="2"/>
    </style:style>
    <style:style style:name="P22" style:family="paragraph" style:parent-style-name="Standard" style:list-style-name="WWNum40">
      <style:paragraph-properties fo:margin-top="0cm" fo:margin-bottom="0cm" fo:line-height="100%" fo:text-align="justify" style:justify-single-word="false" fo:hyphenation-ladder-count="no-limit"/>
      <style:text-properties style:font-name="Times New Roman" style:font-name-asian="Times New Roman1" style:font-name-complex="Times New Roman1" fo:hyphenate="false" fo:hyphenation-remain-char-count="2" fo:hyphenation-push-char-count="2"/>
    </style:style>
    <style:style style:name="P23" style:family="paragraph" style:parent-style-name="Standard" style:list-style-name="L1">
      <style:paragraph-properties fo:margin-top="0cm" fo:margin-bottom="0cm" fo:line-height="100%" fo:text-align="justify" style:justify-single-word="false" fo:hyphenation-ladder-count="no-limit">
        <style:tab-stops>
          <style:tab-stop style:position="1.2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24" style:family="paragraph" style:parent-style-name="Standard" style:list-style-name="L2">
      <style:paragraph-properties fo:margin-top="0cm" fo:margin-bottom="0cm" fo:line-height="100%" fo:text-align="justify" style:justify-single-word="false" fo:hyphenation-ladder-count="no-limit">
        <style:tab-stops>
          <style:tab-stop style:position="1.2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25" style:family="paragraph" style:parent-style-name="Standard" style:list-style-name="L3">
      <style:paragraph-properties fo:margin-top="0cm" fo:margin-bottom="0cm" fo:line-height="100%" fo:text-align="justify" style:justify-single-word="false" fo:hyphenation-ladder-count="no-limit">
        <style:tab-stops>
          <style:tab-stop style:position="1.2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26" style:family="paragraph" style:parent-style-name="Standard" style:list-style-name="L4">
      <style:paragraph-properties fo:margin-top="0cm" fo:margin-bottom="0cm" fo:line-height="100%" fo:text-align="justify" style:justify-single-word="false" fo:hyphenation-ladder-count="no-limit">
        <style:tab-stops>
          <style:tab-stop style:position="1.2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27" style:family="paragraph" style:parent-style-name="Standard" style:list-style-name="L5">
      <style:paragraph-properties fo:margin-top="0cm" fo:margin-bottom="0cm" fo:line-height="100%" fo:text-align="justify" style:justify-single-word="false" fo:hyphenation-ladder-count="no-limit">
        <style:tab-stops>
          <style:tab-stop style:position="1.753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28" style:family="paragraph" style:parent-style-name="Standard" style:list-style-name="L6">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29" style:family="paragraph" style:parent-style-name="Standard" style:list-style-name="L7">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0" style:family="paragraph" style:parent-style-name="Standard" style:list-style-name="L8">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1" style:family="paragraph" style:parent-style-name="Standard" style:list-style-name="L9">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2" style:family="paragraph" style:parent-style-name="Standard" style:list-style-name="L10">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3" style:family="paragraph" style:parent-style-name="Standard" style:list-style-name="L12">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4" style:family="paragraph" style:parent-style-name="Standard" style:list-style-name="L13">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5" style:family="paragraph" style:parent-style-name="Standard" style:list-style-name="L14">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6" style:family="paragraph" style:parent-style-name="Standard" style:list-style-name="L15">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7" style:family="paragraph" style:parent-style-name="Standard" style:list-style-name="L16">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8" style:family="paragraph" style:parent-style-name="Standard" style:list-style-name="L17">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39" style:family="paragraph" style:parent-style-name="Standard" style:list-style-name="L18">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40" style:family="paragraph" style:parent-style-name="Standard" style:list-style-name="L19">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41" style:family="paragraph" style:parent-style-name="Standard" style:list-style-name="L11">
      <style:paragraph-properties fo:margin-top="0cm" fo:margin-bottom="0cm" fo:line-height="100%" fo:text-align="justify" style:justify-single-word="false" fo:hyphenation-ladder-count="no-limit">
        <style:tab-stops>
          <style:tab-stop style:position="1.27cm"/>
          <style:tab-stop style:position="1.97cm"/>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42" style:family="paragraph" style:parent-style-name="Standard">
      <style:paragraph-properties fo:margin-top="0cm" fo:margin-bottom="0cm" fo:line-height="100%" fo:text-align="center" style:justify-single-word="false" fo:hyphenation-ladder-count="no-limit"/>
      <style:text-properties style:font-name="Times New Roman" style:font-name-asian="Times New Roman1" style:font-name-complex="Times New Roman1" fo:hyphenate="false" fo:hyphenation-remain-char-count="2" fo:hyphenation-push-char-count="2"/>
    </style:style>
    <style:style style:name="P43" style:family="paragraph" style:parent-style-name="Standard">
      <style:paragraph-properties fo:margin-top="0cm" fo:margin-bottom="0cm" fo:line-height="100%" fo:text-align="center" style:justify-single-word="false" fo:hyphenation-ladder-count="no-limit"/>
      <style:text-properties style:font-name="Times New Roman" style:font-name-asian="Times New Roman1" style:font-name-complex="Times New Roman1" style:font-weight-complex="bold" fo:hyphenate="false" fo:hyphenation-remain-char-count="2" fo:hyphenation-push-char-count="2"/>
    </style:style>
    <style:style style:name="P44" style:family="paragraph" style:parent-style-name="Standard">
      <style:paragraph-properties fo:margin-top="0cm" fo:margin-bottom="0cm" fo:line-height="100%" fo:text-align="justify" style:justify-single-word="false" fo:orphans="0" fo:widows="0" fo:hyphenation-ladder-count="no-limit"/>
      <style:text-properties style:font-name="Times New Roman" style:font-name-asian="Times New Roman1" style:language-asian="en" style:country-asian="US" style:font-name-complex="Times New Roman1" fo:hyphenate="false" fo:hyphenation-remain-char-count="2" fo:hyphenation-push-char-count="2"/>
    </style:style>
    <style:style style:name="P45" style:family="paragraph" style:parent-style-name="Standard" style:list-style-name="L20">
      <style:paragraph-properties fo:margin-top="0cm" fo:margin-bottom="0cm" fo:line-height="100%" fo:text-align="justify" style:justify-single-word="false" fo:orphans="0" fo:widows="0" fo:hyphenation-ladder-count="no-limit"/>
      <style:text-properties style:font-name="Times New Roman" style:font-name-asian="Times New Roman1" style:language-asian="en" style:country-asian="US" style:font-name-complex="Times New Roman1" fo:hyphenate="false" fo:hyphenation-remain-char-count="2" fo:hyphenation-push-char-count="2"/>
    </style:style>
    <style:style style:name="P46" style:family="paragraph" style:parent-style-name="Standard" style:list-style-name="L21">
      <style:paragraph-properties fo:margin-top="0cm" fo:margin-bottom="0cm" fo:line-height="100%" fo:text-align="justify" style:justify-single-word="false" fo:orphans="0" fo:widows="0" fo:hyphenation-ladder-count="no-limit"/>
      <style:text-properties style:font-name="Times New Roman" style:font-name-asian="Times New Roman1" style:language-asian="en" style:country-asian="US" style:font-name-complex="Times New Roman1" fo:hyphenate="false" fo:hyphenation-remain-char-count="2" fo:hyphenation-push-char-count="2"/>
    </style:style>
    <style:style style:name="P47" style:family="paragraph" style:parent-style-name="Standard" style:list-style-name="L22">
      <style:paragraph-properties fo:margin-top="0cm" fo:margin-bottom="0cm" fo:line-height="100%" fo:text-align="justify" style:justify-single-word="false" fo:orphans="0" fo:widows="0" fo:hyphenation-ladder-count="no-limit"/>
      <style:text-properties style:font-name="Times New Roman" style:font-name-asian="Times New Roman1" style:language-asian="en" style:country-asian="US" style:font-name-complex="Times New Roman1" fo:hyphenate="false" fo:hyphenation-remain-char-count="2" fo:hyphenation-push-char-count="2"/>
    </style:style>
    <style:style style:name="P48" style:family="paragraph" style:parent-style-name="Standard">
      <style:paragraph-properties fo:margin-top="0cm" fo:margin-bottom="0cm" fo:line-height="100%" fo:orphans="0" fo:widows="0" fo:hyphenation-ladder-count="no-limit"/>
      <style:text-properties style:font-name="Times New Roman" style:font-name-asian="Times New Roman1" style:language-asian="en" style:country-asian="US" style:font-name-complex="Times New Roman1" fo:hyphenate="false" fo:hyphenation-remain-char-count="2" fo:hyphenation-push-char-count="2"/>
    </style:style>
    <style:style style:name="P49" style:family="paragraph" style:parent-style-name="Standard" style:list-style-name="L21">
      <style:paragraph-properties fo:margin-top="0cm" fo:margin-bottom="0cm" fo:line-height="100%" fo:orphans="0" fo:widows="0" fo:hyphenation-ladder-count="no-limit"/>
      <style:text-properties style:font-name="Times New Roman" style:font-name-asian="Times New Roman1" style:language-asian="en" style:country-asian="US" style:font-name-complex="Times New Roman1" fo:hyphenate="false" fo:hyphenation-remain-char-count="2" fo:hyphenation-push-char-count="2"/>
    </style:style>
    <style:style style:name="P50" style:family="paragraph" style:parent-style-name="Standard">
      <style:paragraph-properties fo:margin-top="0cm" fo:margin-bottom="0cm" fo:line-height="100%" fo:orphans="0" fo:widows="0" fo:hyphenation-ladder-count="no-limit"/>
      <style:text-properties style:font-name="Times New Roman" fo:language="en" fo:country="US" style:font-name-asian="Times New Roman1" style:language-asian="en" style:country-asian="US" style:font-name-complex="Times New Roman1" fo:hyphenate="false" fo:hyphenation-remain-char-count="2" fo:hyphenation-push-char-count="2"/>
    </style:style>
    <style:style style:name="P51" style:family="paragraph" style:parent-style-name="Standard">
      <style:paragraph-properties fo:margin-top="0cm" fo:margin-bottom="0cm" fo:line-height="100%" fo:text-align="justify" style:justify-single-word="false" fo:orphans="0" fo:widows="0" fo:hyphenation-ladder-count="no-limit"/>
      <style:text-properties style:font-name="Times New Roman" fo:language="en" fo:country="US" style:font-name-asian="Times New Roman1" style:language-asian="en" style:country-asian="US" style:font-name-complex="Times New Roman1" fo:hyphenate="false" fo:hyphenation-remain-char-count="2" fo:hyphenation-push-char-count="2"/>
    </style:style>
    <style:style style:name="P52" style:family="paragraph" style:parent-style-name="Standard">
      <style:paragraph-properties fo:margin-top="0cm" fo:margin-bottom="0cm" fo:line-height="100%"/>
    </style:style>
    <style:style style:name="P53" style:family="paragraph" style:parent-style-name="Standard" style:list-style-name="L3">
      <style:paragraph-properties fo:margin-top="0cm" fo:margin-bottom="0cm" fo:line-height="100%" fo:text-align="justify" style:justify-single-word="false" fo:hyphenation-ladder-count="no-limit">
        <style:tab-stops>
          <style:tab-stop style:position="1.27cm"/>
          <style:tab-stop style:position="7.938cm"/>
          <style:tab-stop style:position="16.193cm"/>
          <style:tab-stop style:position="16.51cm"/>
        </style:tab-stops>
      </style:paragraph-properties>
      <style:text-properties fo:hyphenate="false" fo:hyphenation-remain-char-count="2" fo:hyphenation-push-char-count="2"/>
    </style:style>
    <style:style style:name="P54" style:family="paragraph" style:parent-style-name="Standard" style:list-style-name="L6">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fo:hyphenate="false" fo:hyphenation-remain-char-count="2" fo:hyphenation-push-char-count="2"/>
    </style:style>
    <style:style style:name="P55" style:family="paragraph" style:parent-style-name="Standard" style:list-style-name="L9">
      <style:paragraph-properties fo:margin-top="0cm" fo:margin-bottom="0cm" fo:line-height="100%" fo:text-align="justify" style:justify-single-word="false" fo:hyphenation-ladder-count="no-limit">
        <style:tab-stops>
          <style:tab-stop style:position="7.938cm"/>
          <style:tab-stop style:position="16.193cm"/>
          <style:tab-stop style:position="16.51cm"/>
        </style:tab-stops>
      </style:paragraph-properties>
      <style:text-properties fo:hyphenate="false" fo:hyphenation-remain-char-count="2" fo:hyphenation-push-char-count="2"/>
    </style:style>
    <style:style style:name="P56" style:family="paragraph" style:parent-style-name="Standard" style:list-style-name="L14">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fo:hyphenate="false" fo:hyphenation-remain-char-count="2" fo:hyphenation-push-char-count="2"/>
    </style:style>
    <style:style style:name="P57" style:family="paragraph" style:parent-style-name="Standard" style:list-style-name="L16">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fo:hyphenate="false" fo:hyphenation-remain-char-count="2" fo:hyphenation-push-char-count="2"/>
    </style:style>
    <style:style style:name="P58" style:family="paragraph" style:parent-style-name="Standard" style:list-style-name="L18">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fo:hyphenate="false" fo:hyphenation-remain-char-count="2" fo:hyphenation-push-char-count="2"/>
    </style:style>
    <style:style style:name="P59" style:family="paragraph" style:parent-style-name="Standard" style:list-style-name="L19">
      <style:paragraph-properties fo:margin-top="0cm" fo:margin-bottom="0cm" fo:line-height="100%" fo:text-align="justify" style:justify-single-word="false" fo:hyphenation-ladder-count="no-limit">
        <style:tab-stops>
          <style:tab-stop style:position="1.97cm"/>
          <style:tab-stop style:position="7.938cm"/>
          <style:tab-stop style:position="16.193cm"/>
          <style:tab-stop style:position="16.51cm"/>
        </style:tab-stops>
      </style:paragraph-properties>
      <style:text-properties fo:hyphenate="false" fo:hyphenation-remain-char-count="2" fo:hyphenation-push-char-count="2"/>
    </style:style>
    <style:style style:name="P60" style:family="paragraph" style:parent-style-name="Standard">
      <style:paragraph-properties fo:margin-top="0cm" fo:margin-bottom="0cm" fo:line-height="100%" fo:text-align="justify" style:justify-single-word="false" fo:orphans="0" fo:widows="0">
        <style:tab-stops>
          <style:tab-stop style:position="1.752cm"/>
        </style:tab-stops>
      </style:paragraph-properties>
    </style:style>
    <style:style style:name="P61" style:family="paragraph" style:parent-style-name="Standard">
      <style:paragraph-properties fo:margin-top="0cm" fo:margin-bottom="0cm" fo:line-height="100%" fo:text-align="center" style:justify-single-word="false"/>
    </style:style>
    <style:style style:name="P62" style:family="paragraph" style:parent-style-name="Standard">
      <style:paragraph-properties fo:margin-top="0cm" fo:margin-bottom="0cm" fo:line-height="100%" fo:text-align="end" style:justify-single-word="false"/>
    </style:style>
    <style:style style:name="P63" style:family="paragraph" style:parent-style-name="Standard">
      <style:paragraph-properties fo:margin-top="0cm" fo:margin-bottom="0cm" fo:line-height="100%"/>
      <style:text-properties fo:font-weight="bold" style:font-weight-asian="bold"/>
    </style:style>
    <style:style style:name="P64"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5" style:family="paragraph" style:parent-style-name="Standard">
      <style:paragraph-properties fo:margin-top="0cm" fo:margin-bottom="0cm" fo:line-height="100%"/>
      <style:text-properties fo:language="ru" fo:country="RU"/>
    </style:style>
    <style:style style:name="P66" style:family="paragraph" style:parent-style-name="Standard">
      <style:paragraph-properties fo:margin-top="0cm" fo:margin-bottom="0cm" fo:line-height="100%" fo:text-align="center" style:justify-single-word="false"/>
      <style:text-properties fo:language="ru" fo:country="RU"/>
    </style:style>
    <style:style style:name="P67" style:family="paragraph" style:parent-style-name="Standard">
      <style:paragraph-properties fo:margin-top="0cm" fo:margin-bottom="0cm" fo:line-height="100%"/>
      <style:text-properties fo:font-weight="normal" style:font-weight-asian="normal" style:font-weight-complex="normal"/>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ext-properties fo:font-weight="bold" style:font-weight-asian="bold"/>
    </style:style>
    <style:style style:name="P70" style:family="paragraph" style:parent-style-name="Standard">
      <style:paragraph-properties fo:line-height="0.459cm"/>
    </style:style>
    <style:style style:name="P7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weight="bold" style:font-name-asian="Calibri1" style:font-weight-asian="bold" style:font-name-complex="Times New Roman1" fo:hyphenate="fals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style:font-name-asian="Calibri1" style:font-name-complex="Times New Roman1" fo:hyphenate="false" fo:hyphenation-remain-char-count="2" fo:hyphenation-push-char-count="2"/>
    </style:style>
    <style:style style:name="P73"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properties style:font-name="Times New Roman" style:font-name-asian="Times New Roman1" style:font-name-complex="Times New Roman1" fo:hyphenate="false" fo:hyphenation-remain-char-count="2" fo:hyphenation-push-char-count="2"/>
    </style:style>
    <style:style style:name="P74" style:family="paragraph" style:parent-style-name="Standard">
      <style:paragraph-properties fo:margin-left="1.462cm" fo:margin-right="0cm" fo:margin-top="0cm" fo:margin-bottom="0cm" fo:line-height="100%" fo:text-align="center" style:justify-single-word="false" fo:hyphenation-ladder-count="no-limit" fo:text-indent="0cm" style:auto-text-indent="false">
        <style:tab-stops>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75" style:family="paragraph" style:parent-style-name="Standard">
      <style:paragraph-properties fo:margin-left="0.152cm" fo:margin-right="0cm" fo:margin-top="0cm" fo:margin-bottom="0cm" fo:line-height="100%" fo:text-indent="0cm" style:auto-text-indent="false"/>
    </style:style>
    <style:style style:name="P76" style:family="paragraph" style:parent-style-name="Standard">
      <style:paragraph-properties fo:margin-left="0.152cm" fo:margin-right="0cm" fo:margin-top="0cm" fo:margin-bottom="0cm" fo:line-height="100%" fo:text-align="justify" style:justify-single-word="false" fo:orphans="0" fo:widows="0" fo:text-indent="0cm" style:auto-text-indent="false">
        <style:tab-stops>
          <style:tab-stop style:position="1.752cm"/>
        </style:tab-stops>
      </style:paragraph-properties>
    </style:style>
    <style:style style:name="P77" style:family="paragraph" style:parent-style-name="Standard">
      <style:paragraph-properties fo:margin-left="0.152cm" fo:margin-right="0cm" fo:margin-top="0cm" fo:margin-bottom="0cm" fo:line-height="100%" fo:orphans="0" fo:widows="0" fo:text-indent="0cm" style:auto-text-indent="false">
        <style:tab-stops>
          <style:tab-stop style:position="1.752cm"/>
        </style:tab-stops>
      </style:paragraph-properties>
    </style:style>
    <style:style style:name="P78" style:family="paragraph" style:parent-style-name="Standard">
      <style:paragraph-properties fo:margin-left="0.152cm" fo:margin-right="0cm" fo:margin-top="0cm" fo:margin-bottom="0cm" fo:line-height="100%" fo:text-align="justify" style:justify-single-word="false" fo:orphans="0" fo:widows="0" fo:text-indent="0.499cm" style:auto-text-indent="false">
        <style:tab-stops>
          <style:tab-stop style:position="1.752cm"/>
        </style:tab-stops>
      </style:paragraph-properties>
    </style:style>
    <style:style style:name="P79" style:family="paragraph" style:parent-style-name="Standard">
      <style:paragraph-properties fo:margin-left="-0.011cm" fo:margin-right="0cm" fo:margin-top="0cm" fo:margin-bottom="0cm" fo:line-height="100%" fo:text-align="justify" style:justify-single-word="false" fo:orphans="0" fo:widows="0" fo:text-indent="0.162cm" style:auto-text-indent="false">
        <style:tab-stops>
          <style:tab-stop style:position="1.752cm"/>
        </style:tab-stops>
      </style:paragraph-properties>
    </style:style>
    <style:style style:name="P80" style:family="paragraph" style:parent-style-name="Standard">
      <style:paragraph-properties fo:margin-left="0cm" fo:margin-right="0cm" fo:margin-top="0cm" fo:margin-bottom="0cm" fo:line-height="100%" fo:text-indent="-0.002cm" style:auto-text-indent="false"/>
    </style:style>
    <style:style style:name="P81" style:family="paragraph" style:parent-style-name="Standard">
      <style:paragraph-properties fo:margin-left="0cm" fo:margin-right="0cm" fo:margin-top="0cm" fo:margin-bottom="0cm" fo:line-height="100%" fo:text-indent="-0.002cm" style:auto-text-indent="false" fo:background-color="transparent">
        <style:background-image/>
      </style:paragraph-properties>
    </style:style>
    <style:style style:name="P82" style:family="paragraph" style:parent-style-name="Standard">
      <style:paragraph-properties fo:margin-top="0cm" fo:margin-bottom="0.282cm" fo:text-align="center" style:justify-single-word="false" fo:background-color="#ffffff">
        <style:background-image/>
      </style:paragraph-properties>
    </style:style>
    <style:style style:name="P83" style:family="paragraph" style:parent-style-name="Standard">
      <style:paragraph-properties fo:margin-left="0.751cm" fo:margin-right="0cm" fo:margin-top="0cm" fo:margin-bottom="0.282cm" fo:text-align="center" style:justify-single-word="false" fo:text-indent="-0.501cm" style:auto-text-indent="false" fo:background-color="#ffffff">
        <style:background-image/>
      </style:paragraph-properties>
      <style:text-properties fo:color="#000000" fo:font-weight="bold" style:font-weight-asian="bold"/>
    </style:style>
    <style:style style:name="P84" style:family="paragraph" style:parent-style-name="Standard">
      <style:paragraph-properties fo:margin-top="0.176cm" fo:margin-bottom="0cm" fo:line-height="100%" fo:text-align="center" style:justify-single-word="false"/>
    </style:style>
    <style:style style:name="P85" style:family="paragraph" style:parent-style-name="Standard" style:list-style-name="L23">
      <style:paragraph-properties fo:margin-left="0cm" fo:margin-right="0cm" fo:margin-top="0cm" fo:margin-bottom="0cm" fo:line-height="100%" fo:text-align="center" style:justify-single-word="false" fo:text-indent="0cm" style:auto-text-indent="false"/>
    </style:style>
    <style:style style:name="P86" style:family="paragraph" style:parent-style-name="Standard" style:list-style-name="L23">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87" style:family="paragraph" style:parent-style-name="Text_20_body">
      <style:paragraph-properties fo:text-align="center" style:justify-single-word="false"/>
    </style:style>
    <style:style style:name="P88" style:family="paragraph" style:parent-style-name="Text_20_body">
      <style:paragraph-properties fo:text-align="center" style:justify-single-word="false"/>
      <style:text-properties fo:font-size="24pt" fo:font-weight="bold"/>
    </style:style>
    <style:style style:name="P89" style:family="paragraph" style:parent-style-name="Text_20_body">
      <style:paragraph-properties fo:text-align="end" style:justify-single-word="false"/>
    </style:style>
    <style:style style:name="P90" style:family="paragraph" style:parent-style-name="Text_20_body">
      <style:paragraph-properties fo:text-align="center" style:justify-single-word="false"/>
      <style:text-properties fo:font-weight="bold"/>
    </style:style>
    <style:style style:name="P91" style:family="paragraph" style:parent-style-name="Text_20_body">
      <style:paragraph-properties fo:margin-left="0cm" fo:margin-right="0cm" fo:margin-top="0cm" fo:margin-bottom="0cm" fo:line-height="100%" fo:text-align="center" style:justify-single-word="false" fo:hyphenation-ladder-count="no-limit" fo:text-indent="0.801cm" style:auto-text-indent="false">
        <style:tab-stops>
          <style:tab-stop style:position="7.938cm"/>
          <style:tab-stop style:position="16.193cm"/>
          <style:tab-stop style:position="16.51cm"/>
        </style:tab-stops>
      </style:paragraph-properties>
      <style:text-properties style:font-name="Times New Roman" style:font-name-asian="Times New Roman1" style:font-name-complex="Times New Roman1" fo:hyphenate="false" fo:hyphenation-remain-char-count="2" fo:hyphenation-push-char-count="2"/>
    </style:style>
    <style:style style:name="P92" style:family="paragraph" style:parent-style-name="Text_20_body">
      <style:paragraph-properties fo:margin-top="0cm" fo:margin-bottom="0cm" fo:text-align="center" style:justify-single-word="false"/>
    </style:style>
    <style:style style:name="P93" style:family="paragraph" style:parent-style-name="Table_20_Contents">
      <style:paragraph-properties fo:margin-top="0cm" fo:margin-bottom="0.499cm" fo:text-align="end" style:justify-single-word="false" fo:padding="0cm" fo:border="none"/>
    </style:style>
    <style:style style:name="P94" style:family="paragraph" style:parent-style-name="Table_20_Contents">
      <style:paragraph-properties fo:margin-top="0cm" fo:margin-bottom="0cm" fo:padding="0cm" fo:border="none"/>
    </style:style>
    <style:style style:name="P95" style:family="paragraph" style:parent-style-name="Table_20_Contents">
      <style:paragraph-properties fo:margin-top="0cm" fo:margin-bottom="0cm" fo:text-align="center" style:justify-single-word="false" fo:padding="0cm" fo:border="none"/>
    </style:style>
    <style:style style:name="P96" style:family="paragraph" style:parent-style-name="Table_20_Contents">
      <style:paragraph-properties fo:margin-top="0cm" fo:margin-bottom="0cm" fo:text-align="center" style:justify-single-word="false" fo:padding="0cm" fo:border="none"/>
      <style:text-properties fo:font-size="14pt"/>
    </style:style>
    <style:style style:name="P97" style:family="paragraph" style:parent-style-name="Основной_20_текст_20__28_5_29_">
      <style:paragraph-properties fo:margin-left="0cm" fo:margin-right="0.282cm" fo:margin-top="0cm" fo:margin-bottom="0.457cm" fo:line-height="0.406cm" fo:text-indent="0cm" style:auto-text-indent="false" fo:background-color="#ffffff">
        <style:background-image/>
      </style:paragraph-properties>
    </style:style>
    <style:style style:name="P98" style:family="paragraph" style:parent-style-name="Основной_20_текст_20__28_5_29_">
      <style:paragraph-properties fo:margin-left="0cm" fo:margin-right="0.282cm" fo:line-height="0.49cm" fo:text-indent="0cm" style:auto-text-indent="false" fo:background-color="#ffffff">
        <style:background-image/>
      </style:paragraph-properties>
    </style:style>
    <style:style style:name="P99" style:family="paragraph" style:parent-style-name="Основной_20_текст_20__28_5_29_">
      <style:paragraph-properties fo:line-height="0.49cm" fo:text-align="justify" style:justify-single-word="false" fo:background-color="#ffffff">
        <style:tab-stops>
          <style:tab-stop style:position="3.327cm" style:type="right"/>
          <style:tab-stop style:position="4.766cm" style:type="right"/>
          <style:tab-stop style:position="5.267cm" style:type="right"/>
        </style:tab-stops>
        <style:background-image/>
      </style:paragraph-properties>
      <style:text-properties fo:font-size="12pt" style:font-size-asian="12pt" style:font-size-complex="12pt"/>
    </style:style>
    <style:style style:name="P100" style:family="paragraph" style:parent-style-name="Основной_20_текст_20__28_5_29_">
      <style:paragraph-properties fo:line-height="0.406cm" fo:background-color="#ffffff">
        <style:background-image/>
      </style:paragraph-properties>
      <style:text-properties fo:font-size="12pt" style:font-size-asian="12pt" style:font-size-complex="12pt"/>
    </style:style>
    <style:style style:name="P101" style:family="paragraph" style:parent-style-name="Основной_20_текст_20__28_5_29_">
      <style:paragraph-properties fo:line-height="0.49cm" fo:text-align="justify" style:justify-single-word="false" fo:background-color="#ffffff">
        <style:tab-stops>
          <style:tab-stop style:position="3.327cm" style:type="right"/>
          <style:tab-stop style:position="4.766cm" style:type="right"/>
          <style:tab-stop style:position="5.267cm" style:type="right"/>
        </style:tab-stops>
        <style:background-image/>
      </style:paragraph-properties>
    </style:style>
    <style:style style:name="P102" style:family="paragraph" style:parent-style-name="Основной_20_текст_20__28_5_29_">
      <style:paragraph-properties fo:line-height="0.483cm" fo:background-color="#ffffff">
        <style:tab-stops>
          <style:tab-stop style:position="4.99cm" style:type="right" style:leader-style="solid" style:leader-text="_"/>
        </style:tab-stops>
        <style:background-image/>
      </style:paragraph-properties>
    </style:style>
    <style:style style:name="P103" style:family="paragraph" style:parent-style-name="Основной_20_текст_20__28_5_29_">
      <style:paragraph-properties fo:margin-top="0cm" fo:margin-bottom="0.526cm" fo:line-height="0.406cm" fo:background-color="#ffffff">
        <style:background-image/>
      </style:paragraph-properties>
    </style:style>
    <style:style style:name="P104" style:family="paragraph" style:parent-style-name="Основной_20_текст_20__28_5_29_">
      <style:paragraph-properties fo:margin-top="0cm" fo:margin-bottom="0.464cm" fo:line-height="0.406cm" fo:background-color="#ffffff">
        <style:background-image/>
      </style:paragraph-properties>
    </style:style>
    <style:style style:name="P105" style:family="paragraph" style:parent-style-name="List_20_Paragraph" style:list-style-name="L23">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name-complex="Times New Roman1" style:font-size-complex="12pt"/>
    </style:style>
    <style:style style:name="P106" style:family="paragraph" style:parent-style-name="List_20_Paragraph" style:list-style-name="L23">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07" style:family="paragraph" style:parent-style-name="List_20_Paragraph" style:list-style-name="L23">
      <style:paragraph-properties fo:margin-left="0cm" fo:margin-right="0cm" fo:margin-top="0cm" fo:margin-bottom="0cm" fo:line-height="100%" fo:text-align="start" style:justify-single-word="false" fo:text-indent="0cm" style:auto-text-indent="false"/>
    </style:style>
    <style:style style:name="P108" style:family="paragraph" style:parent-style-name="List_20_Paragraph" style:list-style-name="L23">
      <style:paragraph-properties fo:margin-left="0cm" fo:margin-right="0cm" fo:margin-top="0cm" fo:margin-bottom="0cm" fo:line-height="100%" fo:text-align="start" style:justify-single-word="false" fo:text-indent="0cm" style:auto-text-indent="false"/>
      <style:text-properties fo:color="#000000"/>
    </style:style>
    <style:style style:name="P109" style:family="paragraph" style:parent-style-name="List_20_Paragraph" style:list-style-name="L23">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T1" style:family="text">
      <style:text-properties style:font-name="Times New Roman" style:font-name-asian="Times New Roman1" style:language-asian="en" style:country-asian="US"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bold" style:font-name-asian="Calibri1" style:font-weight-asian="bold" style:font-name-complex="Times New Roman1"/>
    </style:style>
    <style:style style:name="T5" style:family="text">
      <style:text-properties style:font-name="Times New Roman" style:font-name-asian="Calibri1" style:font-name-complex="Times New Roman1"/>
    </style:style>
    <style:style style:name="T6" style:family="text">
      <style:text-properties style:font-name="Times New Roman" fo:font-style="italic" style:font-name-asian="Times New Roman1" style:font-style-asian="italic" style:font-name-complex="Times New Roman1"/>
    </style:style>
    <style:style style:name="T7" style:family="text">
      <style:text-properties style:font-name="Times New Roman" fo:language="en" fo:country="US" style:font-name-asian="Times New Roman1" style:language-asian="en" style:country-asian="US" style:font-name-complex="Times New Roman1"/>
    </style:style>
    <style:style style:name="T8" style:family="text">
      <style:text-properties fo:font-size="14pt"/>
    </style:style>
    <style:style style:name="T9" style:family="text">
      <style:text-properties fo:language="ru" fo:country="RU"/>
    </style:style>
    <style:style style:name="T10" style:family="text">
      <style:text-properties fo:font-weight="bold"/>
    </style:style>
    <style:style style:name="T11" style:family="text">
      <style:text-properties fo:font-weight="bold" style:font-weight-asian="bold"/>
    </style:style>
    <style:style style:name="T12" style:family="text">
      <style:text-properties fo:color="#000000"/>
    </style:style>
    <style:style style:name="T13" style:family="text">
      <style:text-properties fo:color="#000000" style:font-name="Calibri" fo:font-size="11pt" style:font-size-asian="11pt" style:font-name-complex="Calibri1" style:font-size-complex="11pt"/>
    </style:style>
    <style:style style:name="T14" style:family="text">
      <style:text-properties fo:color="#000000" fo:font-weight="bold" style:font-weight-asian="bold"/>
    </style:style>
    <style:style style:name="T15"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МИНИСТЕРСТВО ПРОСВЕЩЕНИЯ РОССИЙСКОЙ ФЕДЕРАЦИИ</text:p>
      <text:p text:style-name="P87"/>
      <text:p text:style-name="P92">Министерство образования и науки Астраханской области</text:p>
      <text:p text:style-name="P92">МО «Приволжский муниципальный район Астраханской области»</text:p>
      <text:p text:style-name="P92">МБОУ «Кирпичнозаводская СОШ»</text:p>
      <text:p text:style-name="P87"/>
      <text:p text:style-name="P87"/>
      <table:table table:name="Таблица1" table:style-name="Таблица1">
        <table:table-column table:style-name="Таблица1.A" table:number-columns-repeated="3"/>
        <table:table-row>
          <table:table-cell office:value-type="string">
            <text:p text:style-name="P95"><text:span text:style-name="T8">РАССМОТРЕНО</text:span></text:p>
            <text:p text:style-name="P96">На заседании ТМО</text:p>
            <text:p text:style-name="P96">«Содружество»</text:p>
            <text:p text:style-name="P95"/>
            <text:p text:style-name="P95">Протокол №1 от 30.08.2023</text:p>
          </table:table-cell>
          <table:table-cell office:value-type="string">
            <text:p text:style-name="P95"><text:span text:style-name="T8">СОГЛАСОВАНО</text:span></text:p>
            <text:p text:style-name="P96">На заседании педагогического совета</text:p>
            <text:p text:style-name="P95"/>
            <text:p text:style-name="P95">Протокол №1 от 30.08.2023</text:p>
          </table:table-cell>
          <table:table-cell office:value-type="string">
            <text:p text:style-name="P95"><text:span text:style-name="T8">УТВЕРЖДЕНО</text:span></text:p>
            <text:p text:style-name="P96">Директор</text:p>
            <text:p text:style-name="P96">_______________</text:p>
            <text:p text:style-name="P96">Дюрина Н.Ю.</text:p>
            <text:p text:style-name="P95">Приказ №128 от 01.09.2023</text:p>
            <text:p text:style-name="P95"/>
          </table:table-cell>
        </table:table-row>
      </table:table>
      <text:p text:style-name="P87"/>
      <text:p text:style-name="P87"/>
      <text:p text:style-name="P87"/>
      <text:p text:style-name="P87"/>
      <text:p text:style-name="P87"/>
      <text:p text:style-name="P88">Рабочая программа по предмету</text:p>
      <text:p text:style-name="P88">«Русский язык»</text:p>
      <text:p text:style-name="P88">7 класс</text:p>
      <text:p text:style-name="P89"/>
      <text:p text:style-name="P89"/>
      <table:table table:name="Таблица2" table:style-name="Таблица2">
        <table:table-column table:style-name="Таблица2.A"/>
        <table:table-column table:style-name="Таблица2.B"/>
        <table:table-row>
          <table:table-cell office:value-type="string">
            <text:p text:style-name="P93"> </text:p>
          </table:table-cell>
          <table:table-cell office:value-type="string">
            <text:p text:style-name="P94">Составитель</text:p>
            <text:p text:style-name="P94">Суслина О.А.,</text:p>
            <text:p text:style-name="P94">учитель русского языка и литератур<text:span text:style-name="T9">ы</text:span></text:p>
            <text:p text:style-name="P93"/>
          </table: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90">Астрахань</text:p>
      <text:p text:style-name="P87"><text:span text:style-name="T10">2023</text:span></text:p>
      <text:p text:style-name="P13"><text:soft-page-break/></text:p>
      <text:p text:style-name="P13">Данная Рабочая программа составлена в соответствии с Федеральным государственным образовательным стандартом основного общего образования, на основе Примерной программы по русскому (родному) языку для 5-9 классов («Русский язык. Рабочие программы.» Предметная линия учебников Т.А. Ладыженской, М.Т. Баранова, Л.А. Тростенцовой. 5-9 классы – М.: Просвещение). Тематическое планирование составлено на основе учебника «Русский язык» для 7 класса общеобразовательной школы авторов М. Т. Баранова, Т. А. Ладыженской, Л. А. Тростенцовой и др. (М., Просвещение).</text:p>
      <text:p text:style-name="P16">Цели и задачи:</text:p>
      <text:list xml:id="list3531191016498030113" text:style-name="WWNum40">
        <text:list-item>
          <text:p text:style-name="P22">Воспитание гражданственности и патриотизма, любви к русскому языку; сознательного отношения к языку как к духовной ценности, средству общения и получения знаний;</text:p>
        </text:list-item>
        <text:list-item>
          <text:p text:style-name="P22">Развитие речевой и мыслительной деятельности; коммуникативных умений и навыков; готовности и способности к речевому взаимодействию; потребности в речевом самосовершенствовании;</text:p>
        </text:list-item>
        <text:list-item>
          <text:p text:style-name="P22">Освоение знаний о русском языке, его устройстве и функционировании в различных сферах и ситуациях общения; стилистических ресурсах, основных нормах русского литературного языка и речевого этикета; обогащение словарного запаса и расширение круга используемых грамматических средств;</text:p>
        </text:list-item>
        <text:list-item>
          <text:p text:style-name="P22">Формирование умений опознавать, анализировать, классифицировать языковые факты, оценивать их с точки зрения нормативности и соответствия сфере и ситуации общения; осуществлять информационный поиск, извлекать и преобразовывать необходимую информацию;</text:p>
        </text:list-item>
        <text:list-item>
          <text:p text:style-name="P22">Применение полученных знаний и умений в речевой практике.</text:p>
        </text:list-item>
      </text:list>
      <text:p text:style-name="P3"><text:span text:style-name="T2">Достижение этих целей осуществляется в процессе формирования коммуникативной, языковой и лингвистической (языковедческой), культуроведческой компетенций. </text:span><text:span text:style-name="T3">Коммуникативная компетенция</text:span><text:span text:style-name="T2"> – знаний, умения и навыки, необходимые для понимания чужих и создания собственных высказываний в соответствии с целями и условиями общения и обеспечивающие вступление в коммуникацию с целью быть понятым.</text:span></text:p>
      <text:p text:style-name="P3"><text:span text:style-name="T3">Языковая и лингвистическая (языковедческая) компетенция</text:span><text:span text:style-name="T2"> – это знание основ науки о языке как системе, владение способами и навыками действий с изучаемым и изученным материалом. </text:span><text:span text:style-name="T3">Культуроведческая компетенция</text:span><text:span text:style-name="T2"> – это знания, умения и навыки, необходимые для усвоения национально-культурной специфики русского языка, овладения русским речевым этикетом.</text:span></text:p>
      <text:p text:style-name="P10"/>
      <text:p text:style-name="P42">МЕСТО ПРЕДМЕТА В <text:s/>УЧЕБНОМ ПЛАНЕ</text:p>
      <text:p text:style-name="P10">На изучение предмета отводится <text:s/>4 часа в неделю, итого 136 часов за учебный год.</text:p>
      <text:p text:style-name="P10"/>
      <text:p text:style-name="P42">ИСПОЛЬЗУЕМЫЙ УЧЕБНО-МЕТОДИЧЕСКИЙ КОМПЛЕКТ</text:p>
      <text:p text:style-name="P10">Русский язык. 7 класс. Учебник для общеобразовательных организаций. / М.Т.Баранов, Т.А.Ладыженская, Л.А.Тростенцова и др.; науч. ред. Н.М.Шанский.– М.: Просвещение.</text:p>
      <text:p text:style-name="P10"/>
      <text:p text:style-name="P42">ИСПОЛЬЗУЕМЫЕ ТЕХНОЛОГИИ</text:p>
      <text:p text:style-name="P3"><text:span text:style-name="T2"><text:tab/>Технология развивающего обучения предполагает взаимодействие педагога и учащихся на основе коллективно-распределительной деятельности, поиске различных способов решения учебных задач посредством организации учебного диалога в исследовательской и поисковой деятельности обучающихся. Игровые технологии являются составной частью педагогических технологий. Игра - это вид деятельности в условиях ситуаций, направленных на воссоздание и усвоение общественного опыта, в котором складывается и совершенствуется самоуправление поведением. Цель проектного обучения состоит в том, чтобы создать условия, при которых учащиеся: самостоятельно и охотно приобретают недостающие знания из разных источников; учатся пользоваться приобретенными знаниями для решения познавательных и практических задач; приобретают коммуникативные умения, работая в различных группах; развивают у себя исследовательские умения (умения выявления проблем, сбора информации, наблюдения, проведения эксперимента, анализа, построения гипотез, обобщения); развивают системное мышление. При обучении в сотрудничестве главной силой, влияющей на учебный процесс, стало влияние коллектива, учебной группы, что практически невозможно при традиционном обучении. Эта педагогическая технология считается одной из самых трудоемких и не всегда дающей ожидаемый результат, зачастую непредсказуемой. Учителю порой бывает сложно оказать помощь каждому конкретному ученику в классе. Обучение в сотрудничестве решает эту задачу. Учащиеся, </text:span><text:soft-page-break/><text:span text:style-name="T2">работая в небольших группах, учатся помогать друг другу и отвечать за успехи каждого. Целью </text:span><text:span text:style-name="T2">обучения в сотрудничестве является не только овладение знаниями, умениями и навыками каждым учеником на уровне, соответствующем его индивидуальным особенностям развития. Очень важен эффект социализации, формирования коммуникативных умений. Проблемное обучение — это тип развивающего обучения, содержание которого представлено системой проблемных задач различного уровня сложности, в процессе решения которых учащиеся овладевают новыми знаниями и способами действия, а через это происходит формирование творческих способностей: продуктивного мышления, воображения, познавательной мотивации, эмоционального интеллекта. <text:s/>Здоровьесберегающие технологии – это условия обучения ребенка в школе (отсутствие стресса, адекватность требований, адекватность методик обучения и воспитания); рациональная организация учебного процесса (в соответствии с возрастными, половыми, индивидуальными особенностями и гигиеническими требованиями); соответствие учебной и физической нагрузки возрастным возможностям ребенка; необходимый, достаточный и рационально организованный двигательный режим.</text:span></text:p>
      <text:p text:style-name="P10"><text:tab/>Исследовательское обучение – особый подход к обучению, построенный на основе естественного стремления ребенка к самостоятельному изучению (познанию) окружающего мира. При исследовательском обучении большое значение имеют интересы и склонности учащегося и мотивация его познавательной активности. Информационная технология – это педагогическая технология, использующая специальные способы, программные и технические средства (кино, аудио – и видео средства, компьютеры) для работы с информацией, позволяющая значительно повысить качество обучения, ускорить передачу знаний и накопленного технологического и социального опыта человечества не только от поколения к поколению, но и от одного человека другому.</text:p>
      <text:p text:style-name="P10"/>
      <text:p text:style-name="P43">СОДЕРЖАНИЕ УЧЕБНОГО КУРСА</text:p>
      <text:p text:style-name="P12"><text:span text:style-name="T4">Введение. </text:span><text:span text:style-name="T5">Русский язык как развивающееся явление</text:span></text:p>
      <text:p text:style-name="P71">Повторение изученного в 5-6 классах</text:p>
      <text:p text:style-name="P72">Синтаксис. Синтаксический разбор. Пунктуация. Пунктуационный разбор. Лексика и фразеология. Фонетика и орфография. Фонетический разбор слова. Словообразование и орфография. Морфемный и словообразовательный разбор. Морфология и орфография. Морфологический разбор слова.</text:p>
      <text:p text:style-name="P12"><text:span text:style-name="T4">Р.Р.</text:span><text:span text:style-name="T5"> Текст. Стили литературного языка. Диалог. Виды диалогов. Публицистический стиль. </text:span></text:p>
      <text:p text:style-name="P71">Морфология и орфография. Культура речи. Причастие</text:p>
      <text:p text:style-name="P72">Причастие как часть речи. Склонение причастий и правописание гласных в падежных окончаниях причастий. Причастный оборот. Выделение причастного оборота запятыми. Описание внешности человека. Действительные и страдательные причастия. Краткие и полные страдательные причастия. Действительные причастия настоящего времени. Гласные в суффиксах действительных причастий настоящего времени. Страдательные причастия настоящего времени. Гласные в суффиксах страдательных причастий настоящего времени. Сострадательные причастия прошедшего времени. Гласные перед н в полных и кратких страдательных причастиях. Одна и две н в суффиксах страдательных причастий прошедшего времени. Одна буква н в отглагольных прилагательных. Одна и две н в суффиксах кратких страдательных причастий и в кратких отглагольных прилагательных. Морфологический разбор причастия. Слитное и раздельное написание не с причастиями. Буквы е и ё после шипящих в суффиксах страдательных причастий прошедшего времени.</text:p>
      <text:p text:style-name="P12"><text:span text:style-name="T4">Р.Р.</text:span><text:span text:style-name="T5"> Конструирование текста. Текст. Тип речи. Стиль речи. Основная мысль текста. Аргументация собственного мнения. Составление диалогов.</text:span></text:p>
      <text:p text:style-name="P72">Сочинение – описание внешности.</text:p>
      <text:p text:style-name="P71">Деепричастие</text:p>
      <text:p text:style-name="P72">Деепричастие как часть речи. Деепричастный оборот. Запятые при деепричастном обороте. Раздельное написание не с деепричастиями. Деепричастия несовершенного вида. Деепричастия совершенного вида. Морфологический разбор деепричастия. </text:p>
      <text:p text:style-name="P12"><text:span text:style-name="T4">Р.Р.</text:span><text:span text:style-name="T5"> Текст. Тип речи. Стиль речи. Основная мысль текста. Аргументация собственного мнения. Составление рассказа по картине.</text:span></text:p>
      <text:p text:style-name="P71">Наречие</text:p>
      <text:p text:style-name="P12"><text:span text:style-name="T5">Наречие как часть речи. Смысловые группы наречий. Степени сравнения наречий. Морфологический разбор наречий. Слитное и раздельное написание не с наречиями на –о и –е. Буквы е и и в приставках не и ни отрицательных наречий. Одна и две н в наречиях на –о и –е. Описание действий. Буквы о и е после шипящих на конце наречий. Буквы о и а на конце наречий. Дефис между </text:span><text:soft-page-break/><text:span text:style-name="T5">частями слова в наречиях. Слитное и раздельное написание приставок в наречиях, образованных от </text:span><text:span text:style-name="T5">существительных и количественных числительных. Мягкий знак после шипящих на конце наречий. </text:span></text:p>
      <text:p text:style-name="P12"><text:span text:style-name="T4">Р.Р</text:span><text:span text:style-name="T5">. Творческое задание по картине. Сочинение-рассуждение. Сложный план. Устный рассказ по опорным словам.</text:span></text:p>
      <text:p text:style-name="P72">Заметка в стенгазету. Рассказ от имени героя картины. Отзыв.</text:p>
      <text:p text:style-name="P71">Учебно-научная речь</text:p>
      <text:p text:style-name="P72">Учебно-научная речь. Отзыв. Учебный доклад.</text:p>
      <text:p text:style-name="P12"><text:span text:style-name="T4">Р.Р.</text:span><text:span text:style-name="T5"> Текст учебно-научного стиля. Отзыв о прочитанной книге. Текст учебного доклада.</text:span></text:p>
      <text:p text:style-name="P71">Категория состояния</text:p>
      <text:p text:style-name="P72">Категория состояния как часть речи. Морфологический разбор категорий состояния.</text:p>
      <text:p text:style-name="P12"><text:span text:style-name="T4">Р.Р</text:span><text:span text:style-name="T5">. Сжатое изложение. Текст. Тип речи. Стиль речи. Основная мысль текста.</text:span></text:p>
      <text:p text:style-name="P72">Аргументация собственного мнения.</text:p>
      <text:p text:style-name="P71">Служебные части речи. Предлог</text:p>
      <text:p text:style-name="P72">Предлог как часть речи. Употребление предлога. Производные и непроизводные предлоги. Простые и составные предлоги. Морфологический разбор предлога. Слитное и раздельное написание производных предлогов.</text:p>
      <text:p text:style-name="P12"><text:span text:style-name="T4">Р.Р</text:span><text:span text:style-name="T5">. Текст. Стили речи. Составление диалога. Впечатление от картины.</text:span></text:p>
      <text:p text:style-name="P71">Союз</text:p>
      <text:p text:style-name="P72">Союз как часть речи. Простые и составные союзы. Союзы сочинительные и подчинительные. Запятая между простыми предложениями в союзном сложном предложении. Сочинительные союзы. Подчинительные союзы. Морфологический разбор слова. Слитное написание союзов также, тоже, чтобы. Повторение сведений о предлогах и союзах. </text:p>
      <text:p text:style-name="P12"><text:span text:style-name="T4">Р.Р.</text:span><text:span text:style-name="T5"> Составление плана публицистического текста. Публицистический стиль. Текст. Стили речи. Составление диалога. Впечатление от картины. </text:span></text:p>
      <text:p text:style-name="P71">Частица</text:p>
      <text:p text:style-name="P72">Частица как часть речи. Разряды частиц. Формообразующие частицы. Смысловые частицы. Раздельное и дефисное написание частиц. Морфологический разбор частицы. Отрицательные частицы не и ни. Различение частицы не и приставки не-. Частица ни, приставка ни-, союз ни…ни.</text:p>
      <text:p text:style-name="P12"><text:span text:style-name="T4">Р.Р.</text:span><text:span text:style-name="T5"> Составление рассказа по рисунку. Инструкция. Выступление по картине. Сочинение-рассказ по сюжету. Составление плана публицистического текста. Публицистический стиль. Текст. Стили речи. Впечатление от картины.</text:span></text:p>
      <text:p text:style-name="P71">Междометие</text:p>
      <text:p text:style-name="P72">Междометие как часть речи. Дефис в междометиях. Знаки препинания при междометиях. </text:p>
      <text:p text:style-name="P71">Повторение и систематизация изученного в 5-7 классах</text:p>
      <text:p text:style-name="P72">Разделы науки о русском языке. Текст. Стили речи. Фонетика. Графика. Лексика и фразеология.</text:p>
      <text:p text:style-name="P12"><text:span text:style-name="T4">Р.Р</text:span><text:span text:style-name="T5">. Текст. Стили речи.</text:span></text:p>
      <text:p text:style-name="P1"/>
      <text:p text:style-name="P74">ПЛАНИРУЕМЫЕ РЕЗУЛЬТАТЫ</text:p>
      <text:p text:style-name="P3"><text:span text:style-name="T3">Личностными результатами</text:span><text:span text:style-name="T2"> освоения выпускниками основной школы программы по русскому (родному) языку являются:</text:span></text:p>
      <text:p text:style-name="P10">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 творческих способностей и моральных качеств личности; его значения в процессе получения школьного образования;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 достаточный объё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3"><text:span text:style-name="T3">Метапредметными результатами</text:span><text:span text:style-name="T2"> освоения выпускниками основной школы программы по русскому (родному) языку являются: владение всеми видами речевой деятельности: адекватное понимание информации устного и письменного сообщения;владение разными видами чтения;</text:span></text:p>
      <text:p text:style-name="P3"><text:span text:style-name="T2">адекватное восприятие на слух текстов разных стилей и жанров;способность извлекать информацию из различных источников, включая средства массовой информации, компакт-диски учебного назначения, ресурсы Интернета; свободно пользоваться словарями различного типа, справочной литературой;овладение приёмами отбора и систематизации материала на определённую тему;умение сопоставлять и сравнивать речевые высказывания с точки зрения их содержания, стилистических </text:span><text:soft-page-break/><text:span text:style-name="T2">особенностей и использованных языковых средств; способность определять цели предстоящей учебной </text:span><text:span text:style-name="T2">деятельности, последовательность действий, оценивать достигнутые результаты и адекватно формулировать их в устной и письменной форме;умение воспроизводить прослушанный или прочитанный текст с разной степенью свёрнутости;умение создавать устные и письменные тексты разных типов, стилей речи и жанров с учетом замысла, адресата и ситуации общения;способность свободно, правильно излагать свои мысли в устной и письменной форме;соблюдение в практике речевого общения основных орфоэпических, лексических, грамматических, стилистических норм современного русского литературного языка; соблюдение основных правил орфографии и пунктуации в процессе письменного общения;умение выступать перед аудиторией сверстников с небольшими сообщениями, докладами; <text:s text:c="5"/>2) применение приобретённых знаний, умений и навыков в повседневной жизни; способность использовать родной язык как средство получения знаний по другим учебным предметам, <text:s text:c="12"/>применять полученные знания, умения и навыки анализа языковых явлений на межпредметном <text:s text:c="3"/>уровне (на уроках иностранного языка, литературы и т. д.);3) коммуникативно целесообразное взаимодействие с окружающими людьми в процессе речевого общения, совместного выполнения каких-либо задач, участия в спорах, обсуждениях;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 </text:span></text:p>
      <text:p text:style-name="P3"><text:span text:style-name="T3">Предметными результатами </text:span><text:span text:style-name="T2">освоения выпускниками основной школы программы по русскому</text:span><text:span text:style-name="T3"> </text:span><text:span text:style-name="T2">(родному) языку являются: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 понимание места родного языка в системе гуманитарных наук и его роли в образовании в целом;усвоение основ научных знаний о родном языке; понимание взаимосвязи его уровней и единиц;освоение базовых основ лингвистики;овладение основными стилистическими ресурсами лексики и фразеологии русского языка, основными нормами русского литературного языка (орфоэпическими, <text:s/>лексическими, грамматическими, орфографическими, пунктуационными), нормами речевого этикета;опознавание и анализ основных единиц языка, грамматических категорий языка;проведение различных видов анализа слова, словосочетания, предложения и текста;понимание коммуникативно-эстетических возможностей лексической и грамматической синонимии и использование их в собственной речевой практике;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text:span></text:p>
      <text:p text:style-name="P14">Речь и речевое общение</text:p>
      <text:p text:style-name="P17">Выпускник научится:</text:p>
      <text:list xml:id="list205541045908911099" text:style-name="L1">
        <text:list-item>
          <text:p text:style-name="P23"> использовать различные виды монолога (повествование, описание, рассуждение; сочетание разных видов монолога) в различных ситуациях общения; </text:p>
        </text:list-item>
        <text:list-item>
          <text:p text:style-name="P23">использовать различные виды диалога в ситуациях формального и неформального, межличностного и межкультурного общения; </text:p>
        </text:list-item>
        <text:list-item>
          <text:p text:style-name="P23">соблюдать нормы речевого поведения в типичных ситуациях общения; </text:p>
        </text:list-item>
        <text:list-item>
          <text:p text:style-name="P23">оценивать образцы устной монологической и диалогической речи с точки зрения соответствия ситуации речевого общения, достижения коммуникативных целей речевого взаимодействия, уместности использованных языковых средств; </text:p>
        </text:list-item>
        <text:list-item>
          <text:p text:style-name="P23">предупреждать коммуникативные неудачи в процессе речевого общения. </text:p>
        </text:list-item>
      </text:list>
      <text:p text:style-name="P17">Выпускник получит возможность научиться: </text:p>
      <text:list xml:id="list4048395805974255843" text:style-name="L2">
        <text:list-item>
          <text:p text:style-name="P24">выступать перед аудиторией с небольшим докладом; </text:p>
        </text:list-item>
        <text:list-item>
          <text:p text:style-name="P24">публично представлять проект, реферат, публично защищать свою позицию;участвовать в коллективном обсуждении проблем, аргументировать собственную позицию, доказывать её, убеждать;</text:p>
        </text:list-item>
        <text:list-item>
          <text:p text:style-name="P24">понимать основные причины коммуникативных неудач и уметь их объяснять.</text:p>
        </text:list-item>
      </text:list>
      <text:p text:style-name="P14">Речевая деятельность</text:p>
      <text:p text:style-name="P15">Аудирование</text:p>
      <text:p text:style-name="P4"><text:span text:style-name="T3"><text:s/>Выпускник научится:</text:span><text:span text:style-name="T2"> </text:span></text:p>
      <text:list xml:id="list8596044456402456697" text:style-name="L3">
        <text:list-item>
          <text:p text:style-name="P25">различным видам аудирования (с полным пониманием аудиотекста, с пониманием основного содержания, с выборочным извлечением информации); передавать содержание аудиотекста в соответствии с заданной коммуникативной задачей в устной форме;</text:p>
        </text:list-item>
        <text:list-item>
          <text:p text:style-name="P53"><text:span text:style-name="T2">понимать и формулировать в устной форме тему, коммуникативную задачу, основную мысль, </text:span><text:soft-page-break/><text:span text:style-name="T2">логику изложения учебно-научного, публицистического, официально-делового, художественного </text:span><text:span text:style-name="T2">аудиотекстов, распознавать в них основную и дополнительную информацию, комментировать её в устной форме; </text:span></text:p>
        </text:list-item>
        <text:list-item>
          <text:p text:style-name="P25">передавать содержание учебно-научного, публицистического, официально-делового, художественного аудиотекстов в форме плана, тезисов, ученического изложения (подробного, выборочного, сжатого).</text:p>
        </text:list-item>
      </text:list>
      <text:p text:style-name="P4"><text:span text:style-name="T3">Выпускник получит возможность научиться: </text:span><text:span text:style-name="T2">понимать явную и скрытую (подтекстовую) информацию публицистического (в том числе текстов СМИ), анализировать <text:s/>и комментировать её в устной форме.</text:span></text:p>
      <text:p text:style-name="P15">Чтение</text:p>
      <text:p text:style-name="P4"><text:span text:style-name="T3"><text:s/>Выпускник научится:</text:span><text:span text:style-name="T2"> </text:span></text:p>
      <text:list xml:id="list6339758210893913531" text:style-name="L4">
        <text:list-item>
          <text:p text:style-name="P26">понимать содержание прочитанных учебно-научных, публицистических (информационных и аналитических, художественно-публицистического жанров), художественных текстов и воспроизводить их в устной форме в соответствии с ситуацией общения, а также в форме ученического изложения (подробного, выборочного, сжатого), в форме плана, тезисов (в устной и письменной форме);</text:p>
        </text:list-item>
        <text:list-item>
          <text:p text:style-name="P26">использовать практические умения ознакомительного, изучающего, просмотрового способов (видов) чтения в соответствии с поставленной коммуникативной задачей; </text:p>
        </text:list-item>
        <text:list-item>
          <text:p text:style-name="P26">передавать схематически представленную информацию в виде связного текста; </text:p>
        </text:list-item>
        <text:list-item>
          <text:p text:style-name="P26">использовать приёмы работы с учебной книгой, справочниками и другими информационными источниками, включая СМИ и ресурсы Интернета; </text:p>
        </text:list-item>
        <text:list-item>
          <text:p text:style-name="P26">отбирать и систематизировать материал на определённую тему, анализировать отобранную информацию и интерпретировать её в соответствии с поставленной коммуникативной задачей. </text:p>
        </text:list-item>
      </text:list>
      <text:p text:style-name="P4"><text:span text:style-name="T3">Выпускник получит возможность научиться: </text:span><text:span text:style-name="T2">понимать, анализировать, оценивать явную и скрытую (подтекстовую) информацию прочитанных текстов разной функционально-стилевой и жанровой принадлежности; извлекать информацию по заданной проблеме (включая противоположные точки зрения на её решение) из различных источников (учебно-научных текстов, текстов СМИ, в том числе представленных в электронном виде на различных информационных носителях, официально-деловых текстов), высказывать собственную точку зрения на решение проблемы.</text:span></text:p>
      <text:p text:style-name="P15">Говорение</text:p>
      <text:p text:style-name="P5"><text:span text:style-name="T3"><text:s/>Выпускник научится:</text:span><text:span text:style-name="T2"> </text:span></text:p>
      <text:list xml:id="list783435935350766568" text:style-name="L5">
        <text:list-item>
          <text:p text:style-name="P27">создавать устные монологические и диалогические высказывания (в том числе оценочного характера) на актуальные социально-культурные, нравственно-этические, бытовые, учебные темы (в том числе лингвистические, а также темы, связанные с содержанием других изучаемых учебных предметов) разной коммуникативной направленности в соответствии с целями и ситуацией общения (сообщение, небольшой доклад в ситуации учебно-научного общения, бытовой рассказ о событии, история, участие в беседе, споре); </text:p>
        </text:list-item>
        <text:list-item>
          <text:p text:style-name="P27">обсуждать и чётко формулировать цели, план совместной групповой учебной деятельности, распределение частей работы; </text:p>
        </text:list-item>
        <text:list-item>
          <text:p text:style-name="P27">извлекать из различных источников, систематизировать и анализировать материал на определённую тему и передавать его в устной форме с учётом заданных условий общения; </text:p>
        </text:list-item>
        <text:list-item>
          <text:p text:style-name="P27">соблюдать в практике устного речевого общения основные орфоэпические, лексические, грамматические нормы современного русского литературного языка; стилистически корректно использовать лексику и фразеологию, правила речевого этикета. </text:p>
        </text:list-item>
      </text:list>
      <text:p text:style-name="P5"><text:span text:style-name="T3">Выпускник получит возможность научиться: </text:span><text:span text:style-name="T2">создавать уст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 выступать перед аудиторией с докладом; публично защищать проект, реферат; участвовать в дискуссии на учебно- научные темы, соблюдая нормы учебно-научного общения; анализировать и оценивать речевые высказывания с точки зрения их успешности в достижении прогнозируемого результата.</text:span></text:p>
      <text:p text:style-name="P15">Письмо</text:p>
      <text:p text:style-name="P18">Выпускник научится: <text:s/></text:p>
      <text:list xml:id="list5409759164595549900" text:style-name="L6">
        <text:list-item>
          <text:p text:style-name="P28">создавать письменные монологические высказывания разной коммуникативной направленности с учётом целей и ситуации общения (ученическое сочинение на социально-культурные, нравственно-этические, бытовые и учебные темы, рассказ о событии, тезисы, неофициальное <text:soft-page-break/>письмо, отзыв, расписка, доверенность, заявление);</text:p>
        </text:list-item>
        <text:list-item>
          <text:p text:style-name="P28">излагать содержание прослушанного или прочитанного текста (подробно, сжато, выборочно) в форме ученического изложения, а также тезисов, плана;</text:p>
        </text:list-item>
        <text:list-item>
          <text:p text:style-name="P54"><text:span text:style-name="T2">соблюдать в практике письма основные лексические, грамматические, орфографические и пунктуационные нормы современного русского литературного языка; стилистически корректно использовать лексику и фразеологию.</text:span><text:span text:style-name="T3"> </text:span></text:p>
        </text:list-item>
      </text:list>
      <text:p text:style-name="P5"><text:span text:style-name="T3">Выпускник получит возможность научиться: </text:span><text:span text:style-name="T2">писать рецензии, рефераты; составлять аннотации, тезисы выступления, конспекты;писать резюме, деловые письма, объявления с учетом внеязыковых требований, предъявляемым к ним, и в соответствии со спецификой употребления языковых средств.</text:span></text:p>
      <text:p text:style-name="P14">Текст</text:p>
      <text:p text:style-name="P18">Выпускник научится:</text:p>
      <text:list xml:id="list626590108427524486" text:style-name="L7">
        <text:list-item>
          <text:p text:style-name="P29"> анализировать и характеризовать тексты различных типов речи, стилей, жанров с точки зрения смыслового содержания и структуры, а также требований, предъявляемых к тексту как речевому произведению; </text:p>
        </text:list-item>
        <text:list-item>
          <text:p text:style-name="P29">осуществлять информационную переработку текста, передавая его содержание в виде плана (простого, сложного), тезисов, схемы, таблицы и т. п.; </text:p>
        </text:list-item>
        <text:list-item>
          <text:p text:style-name="P29">создавать и редактировать собственные тексты различных типов речи, стилей, жанров с учётом требований к построению связного текста.</text:p>
        </text:list-item>
      </text:list>
      <text:p text:style-name="P7"><text:span text:style-name="T3">Выпускник получит возможность научиться: </text:span><text:span text:style-name="T2">создавать в устной и письменной форме учебно-научные тексты (аннотация, рецензия, реферат, тезисы, конспект, участие в беседе, дискуссии), официально-деловые тексты (резюме, деловое письмо, объявление) с учетом внеязыковых требований, предъявляемых к ним, и в соответствии со спецификой употребления в них языковых средств.</text:span></text:p>
      <text:p text:style-name="P14">Функциональные разновидности языка</text:p>
      <text:p text:style-name="P6"><text:span text:style-name="T3"><text:s/>Выпускник научится:</text:span><text:span text:style-name="T2"> </text:span></text:p>
      <text:list xml:id="list7843738787940114192" text:style-name="L8">
        <text:list-item>
          <text:p text:style-name="P30">владеть практическими умениями различать тексты разговорного характера, научные, публицистические, официально-деловые, тексты художественной литературы (экстралингвистические особенности, лингвистические особенности на уровне употребления лексических средств, типичных синтаксических конструкций); </text:p>
        </text:list-item>
        <text:list-item>
          <text:p text:style-name="P30">различать и анализировать тексты разных жанров научного (учебно-научного), публицистического, официально-делового стилей, разговорной речи (отзыв, сообщение, доклад как жанры научного стиля; выступление, статья, интервью, очерк как жанры публицистического стиля; расписка, доверенность, заявление как жанры официально-делового стиля; рассказ, беседа, спор как жанры разговорной речи); </text:p>
        </text:list-item>
        <text:list-item>
          <text:p text:style-name="P30">создавать устные и письменные высказывания разных стилей, жанров и типов речи (отзыв, сообщение, доклад как жанры научного стиля; выступление, интервью, репортаж как жанры публицистического стиля; расписка, доверенность, заявление как жанры официально-делового стиля; рассказ, беседа, спор как жанры разговорной речи; тексты повествовательного характера, рассуждение, описание; тексты, сочетающие разные функционально-смысловые типы речи); </text:p>
        </text:list-item>
        <text:list-item>
          <text:p text:style-name="P30">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 </text:p>
        </text:list-item>
        <text:list-item>
          <text:p text:style-name="P30">исправлять речевые недостатки, редактировать текст; </text:p>
        </text:list-item>
        <text:list-item>
          <text:p text:style-name="P30">выступать перед аудиторией сверстников с небольшими информационными сообщениями, сообщением и небольшим докладом на учебно-научную тему.</text:p>
        </text:list-item>
      </text:list>
      <text:p text:style-name="P18">Выпускник получит возможность научиться:</text:p>
      <text:p text:style-name="P6"><text:span text:style-name="T2">различать и анализировать тексты разговорного характера, научные, публицистические, официально-деловые, тексты художественной литературы с точки зрения специфики использования в них лексических, морфологических, синтаксических средств;</text:span><text:span text:style-name="T2">создавать тексты различных функциональных стилей и жанров (аннотация, рецензия, реферат, тезисы, конспект как жанры учебно-научного стиля, участие в дискуссиях на учебно-научные темы; резюме, деловое письмо, объявление как жанры официально-делового стиля; выступление, информационная заметка, сочинение-рассуждение в публицистическом стиле; принимать участие в беседах, разговорах, спорах в бытовой сфере общения, соблюдая нормы речевого поведения; создавать бытовые рассказы, истории, писать дружеские письма с учетом внеязыковых требований, предъявляемым к ним, и в соответствии со спецификой употребления языковых средств;анализировать образцы публичной речи с точки зрения её композиции, аргументации, языкового оформления, достижения поставленных коммуникативных задач;выступать перед аудиторией </text:span><text:soft-page-break/><text:span text:style-name="T2">сверстников с небольшой протокольно-этикетной, развлекательной, убеждающей речью.</text:span></text:p>
      <text:p text:style-name="P14">Общие сведения о языке</text:p>
      <text:p text:style-name="P6"><text:span text:style-name="T3">Выпускник научится:</text:span><text:span text:style-name="T2"> </text:span></text:p>
      <text:list xml:id="list103837418184801260" text:style-name="L9">
        <text:list-item>
          <text:p text:style-name="P31">характеризовать основные социальные функции русского языка в России и мире, место русского языка среди славянских языков, роль старославянского (церковнославянского) языка в развитии русского языка;  </text:p>
        </text:list-item>
        <text:list-item>
          <text:p text:style-name="P55"><text:span text:style-name="T2">определять различия между литературным языком и диалектами, просторечием, профессиональными разновидностями языка, жаргоном и характеризовать эти различия;</text:span><text:span text:style-name="T6"> </text:span></text:p>
        </text:list-item>
        <text:list-item>
          <text:p text:style-name="P31">оценивать использование основных изобразительных средств языка.</text:p>
        </text:list-item>
      </text:list>
      <text:p text:style-name="P6"><text:span text:style-name="T3">Выпускник получит возможность научиться:</text:span><text:span text:style-name="T2">характеризовать вклад выдающихся лингвистов в развитие русистики.</text:span></text:p>
      <text:p text:style-name="P14">Фонетика и орфоэпия. Графика</text:p>
      <text:p text:style-name="P7"><text:span text:style-name="T3"><text:s/>Выпускник научится:</text:span><text:span text:style-name="T2"> </text:span></text:p>
      <text:list xml:id="list7226538315309111797" text:style-name="L10">
        <text:list-item>
          <text:p text:style-name="P32">проводить фонетический анализ слова; </text:p>
        </text:list-item>
        <text:list-item>
          <text:p text:style-name="P32">соблюдать основные орфоэпические правила современного русского литературного языка; </text:p>
        </text:list-item>
        <text:list-item>
          <text:p text:style-name="P32">извлекать необходимую информацию из орфоэпических словарей и справочников; </text:p>
        </text:list-item>
        <text:list-item>
          <text:p text:style-name="P32">использовать её в различных видах деятельности. </text:p>
        </text:list-item>
      </text:list>
      <text:p text:style-name="P7"><text:span text:style-name="T3">Выпускник получит возможность научиться: </text:span><text:span text:style-name="T2">опознавать основные выразительные средства фонетики (звукопись);выразительно читать прозаические и поэтические тексты;извлекать необходимую информацию из мультимедийных орфоэпических словарей и справочников; использовать её в различных видах деятельности.</text:span></text:p>
      <text:p text:style-name="P15">Морфемика и словообразование</text:p>
      <text:p text:style-name="P19">Выпускник научится: </text:p>
      <text:list xml:id="list9005260808167519179" text:style-name="L11">
        <text:list-item>
          <text:p text:style-name="P41"> делить слова на морфемы на основе смыслового, грамматического и словообразовательного анализа слова; </text:p>
        </text:list-item>
        <text:list-item>
          <text:p text:style-name="P41">различать изученные способы словообразования; </text:p>
        </text:list-item>
        <text:list-item>
          <text:p text:style-name="P41">анализировать и самостоятельно составлять словообразовательные пары и словообразовательные цепочки слов; </text:p>
        </text:list-item>
        <text:list-item>
          <text:p text:style-name="P41">применять знания и умения по морфемике и словообразованию в практике правописания, а также при проведении грамматического и лексического анализа слов. </text:p>
        </text:list-item>
      </text:list>
      <text:p text:style-name="P8"><text:span text:style-name="T3">Выпускник получит возможность научиться: </text:span><text:span text:style-name="T2">характеризовать словообразовательные цепочки и словообразовательные гнёзда, устанавливая смысловую и структурную связь однокоренных слов;опознавать основные выразительные средства словообразования в художественной речи и оценивать их;извлекать необходимую информацию из морфемных, словообразовательных и этимологических словарей и справочников, в том числе и мультимедийных;использовать этимологическую справку для объяснения правописания и лексического значения слова.</text:span></text:p>
      <text:p text:style-name="P14">Лексикология и фразеология</text:p>
      <text:p text:style-name="P7"><text:span text:style-name="T3">Выпускник научится: </text:span><text:span text:style-name="T2"> </text:span></text:p>
      <text:list xml:id="list8329531797544289672" text:style-name="L12">
        <text:list-item>
          <text:p text:style-name="P33">проводить лексический анализ слова, характеризуя лексическое значение, принадлежность слова к группе однозначных или многозначных слов, указывая прямое и переносное значение слова, принадлежность слова к активной или пассивной лексике, а также указывая сферу употребления и стилистическую окраску слова; </text:p>
        </text:list-item>
        <text:list-item>
          <text:p text:style-name="P33">группировать слова по тематическим группам; </text:p>
        </text:list-item>
        <text:list-item>
          <text:p text:style-name="P33">подбирать к словам синонимы, антонимы; </text:p>
        </text:list-item>
        <text:list-item>
          <text:p text:style-name="P33">опознавать фразеологические обороты; соблюдать лексические нормы в устных и письменных высказываниях; </text:p>
        </text:list-item>
        <text:list-item>
          <text:p text:style-name="P33">использовать лексическую синонимию как средство исправления неоправданного повтора в речи и как средство связи предложений в тексте; </text:p>
        </text:list-item>
        <text:list-item>
          <text:p text:style-name="P33">опознавать основные виды тропов, построенных на переносном значении слова (метафора, эпитет, олицетворение); </text:p>
        </text:list-item>
        <text:list-item>
          <text:p text:style-name="P33">пользоваться различными видами лексических словарей (толковым словарём, словарём синонимов, антонимов, фразеологическим словарём и др.) и использовать полученную информацию в различных видах деятельности. </text:p>
        </text:list-item>
      </text:list>
      <text:p text:style-name="P20">Выпускник получит возможность научиться: </text:p>
      <text:list xml:id="list2200537795551232570" text:style-name="L13">
        <text:list-item>
          <text:p text:style-name="P34">объяснять общие принципы классификации словарного состава русского языка; </text:p>
        </text:list-item>
        <text:list-item>
          <text:p text:style-name="P34"><text:soft-page-break/>аргументировать различие лексического и грамматического значений слова;</text:p>
        </text:list-item>
        <text:list-item>
          <text:p text:style-name="P34">опознавать омонимы разных видов;</text:p>
        </text:list-item>
        <text:list-item>
          <text:p text:style-name="P34">оценивать собственную и чужую речь с точки зрения точного, уместного и выразительного словоупотребления;</text:p>
        </text:list-item>
        <text:list-item>
          <text:p text:style-name="P34">опознавать основные выразительные средства лексики и фразеологии в публицистической и художественной речи и оценивать их; </text:p>
        </text:list-item>
        <text:list-item>
          <text:p text:style-name="P34">объяснять особенности употребления лексических средств в текстах научного и официально-делового стилей речи;</text:p>
        </text:list-item>
        <text:list-item>
          <text:p text:style-name="P34">извлекать необходимую информацию из лексических словарей разного типа (толкового словаря, словарей синонимов, антонимов, устаревших слов, иностранных слов, фразеологического словаря и др.) и справочников, в том числе и мультимедийных; </text:p>
        </text:list-item>
        <text:list-item>
          <text:p text:style-name="P34">использовать эту информацию в разных видах деятельности.</text:p>
        </text:list-item>
      </text:list>
      <text:p text:style-name="P15">Морфология</text:p>
      <text:p text:style-name="P7"><text:span text:style-name="T3">Выпускник научится: </text:span><text:span text:style-name="T6"> </text:span></text:p>
      <text:list xml:id="list7961122200467191535" text:style-name="L14">
        <text:list-item>
          <text:p text:style-name="P56"><text:span text:style-name="T2">опознавать самостоятельные (знаменательные) части речи и их формы, служебные части речи;</text:span><text:span text:style-name="T6"> </text:span></text:p>
        </text:list-item>
        <text:list-item>
          <text:p text:style-name="P56"><text:span text:style-name="T2">анализировать слово с точки зрения его принадлежности к той или иной части речи;</text:span><text:span text:style-name="T6"> </text:span></text:p>
        </text:list-item>
        <text:list-item>
          <text:p text:style-name="P56"><text:span text:style-name="T2">употреблять формы слов различных частей речи в соответствии с нормами современного русского литературного языка;</text:span><text:span text:style-name="T6"> </text:span></text:p>
        </text:list-item>
        <text:list-item>
          <text:p text:style-name="P56"><text:span text:style-name="T2">применять морфологические знания и умения в практике правописания, в различных видах анализа;</text:span><text:span text:style-name="T6"> </text:span></text:p>
        </text:list-item>
        <text:list-item>
          <text:p text:style-name="P35">распознавать явления грамматической омонимии, существенные для решения орфографических и пунктуационных задач. </text:p>
        </text:list-item>
      </text:list>
      <text:p text:style-name="P20">Выпускник получит возможность научиться: </text:p>
      <text:list xml:id="list4750185771893921841" text:style-name="L15">
        <text:list-item>
          <text:p text:style-name="P36">анализировать синонимические средства морфологии;</text:p>
        </text:list-item>
        <text:list-item>
          <text:p text:style-name="P36">различать грамматические омонимы;</text:p>
        </text:list-item>
        <text:list-item>
          <text:p text:style-name="P36">опознавать основные выразительные средства морфологии в публицистической и художественной речи и оценивать их; </text:p>
        </text:list-item>
        <text:list-item>
          <text:p text:style-name="P36">объяснять особенности употребления морфологических средств в текстах научного и официально-делового стилей речи, извлекать необходимую информацию из словарей грамматических трудностей, в том числе и мультимедийных; </text:p>
        </text:list-item>
        <text:list-item>
          <text:p text:style-name="P36">использовать эту информацию в различных видах деятельности.</text:p>
        </text:list-item>
      </text:list>
      <text:p text:style-name="P15">Синтаксис</text:p>
      <text:p text:style-name="P7"><text:span text:style-name="T3">Выпускник научится: </text:span><text:span text:style-name="T2"> </text:span></text:p>
      <text:list xml:id="list8439168831963577756" text:style-name="L16">
        <text:list-item>
          <text:p text:style-name="P37">опознавать основные единицы синтаксиса (словосочетание, предложение) и их виды;  </text:p>
        </text:list-item>
        <text:list-item>
          <text:p text:style-name="P37">анализировать различные виды словосочетаний и предложений с точки зрения структурной и смысловой организации, функциональной предназначенности; </text:p>
        </text:list-item>
        <text:list-item>
          <text:p text:style-name="P37"> употреблять синтаксические единицы в соответствии с нормами современного русского литературного языка; </text:p>
        </text:list-item>
        <text:list-item>
          <text:p text:style-name="P57"><text:span text:style-name="T2"> использовать разнообразные синонимические синтаксические конструкции в собственной речевой практике; </text:span><text:span text:style-name="T6"> </text:span></text:p>
        </text:list-item>
        <text:list-item>
          <text:p text:style-name="P37">применять синтаксические знания и умения в практике правописания, в различных видах анализа. </text:p>
        </text:list-item>
      </text:list>
      <text:p text:style-name="P20">Выпускник получит возможность научиться: </text:p>
      <text:list xml:id="list2464082741957190480" text:style-name="L17">
        <text:list-item>
          <text:p text:style-name="P38">анализировать синонимические средства синтаксиса;</text:p>
        </text:list-item>
        <text:list-item>
          <text:p text:style-name="P38">опознавать основные выразительные средства синтаксиса в публицистической и художественной речи и оценивать их;</text:p>
        </text:list-item>
        <text:list-item>
          <text:p text:style-name="P38">объяснять особенности употребления синтаксических конструкций в текстах научного и официально-делового стилей речи;</text:p>
        </text:list-item>
        <text:list-item>
          <text:p text:style-name="P38">анализировать особенности употребления синтаксических конструкций с точки зрения их функционально-стилистических качеств, требований выразительности речи.</text:p>
        </text:list-item>
      </text:list>
      <text:p text:style-name="P15">Правописание: орфография и пунктуация</text:p>
      <text:p text:style-name="P20">Выпускник научится: </text:p>
      <text:list xml:id="list8917221193526758570" text:style-name="L18">
        <text:list-item>
          <text:p text:style-name="P39"> соблюдать орфографические и пунктуационные нормы в процессе письма (в объёме содержания курса); </text:p>
        </text:list-item>
        <text:list-item>
          <text:p text:style-name="P58"><text:soft-page-break/><text:span text:style-name="T2">объяснять выбор написания в устной форме (рассуждение) и письменной форме (с помощью </text:span><text:span text:style-name="T2">графических символов); </text:span></text:p>
        </text:list-item>
        <text:list-item>
          <text:p text:style-name="P39">обнаруживать и исправлять орфографические и пунктуационные ошибки; </text:p>
        </text:list-item>
        <text:list-item>
          <text:p text:style-name="P39">извлекать необходимую информацию из орфографических словарей и справочников; использовать её в процессе письма.</text:p>
        </text:list-item>
      </text:list>
      <text:p text:style-name="P7"><text:span text:style-name="T3">Выпускник получит возможность научиться: </text:span><text:span text:style-name="T2">демонстрировать роль орфографии и пунктуации в передаче смысловой стороны речи;извлекать необходимую информацию из мультимедийных орфографических словарей и справочников по правописанию; использовать эту информацию в процессе письма.</text:span></text:p>
      <text:p text:style-name="P15">Язык и культура</text:p>
      <text:p text:style-name="P20">Выпускник научится: </text:p>
      <text:list xml:id="list3639862377917243122" text:style-name="L19">
        <text:list-item>
          <text:p text:style-name="P59"><text:span text:style-name="T6"> </text:span><text:span text:style-name="T2">выявлять единицы языка с национально-культурным компонентом значения в произведениях устного народного творчества, в художественной литературе и исторических текстах;</text:span></text:p>
        </text:list-item>
        <text:list-item>
          <text:p text:style-name="P40"> приводить примеры, которые доказывают, что изучение языка позволяет лучше узнать историю и культуру страны; </text:p>
        </text:list-item>
        <text:list-item>
          <text:p text:style-name="P59"><text:span text:style-name="T2">уместно использовать правила русского речевого этикета в учебной деятельности и повседневной жизни.</text:span><text:span text:style-name="T3"> <text:s text:c="5"/></text:span></text:p>
        </text:list-item>
      </text:list>
      <text:p text:style-name="P7"><text:span text:style-name="T3">Выпускник получит возможность научиться: </text:span><text:span text:style-name="T2">характеризовать на отдельных примерах взаимосвязь языка, культуры и истории народа-носителя языка;анализировать и сравнивать русский речевой этикет с речевым этикетом отдельных народов России и мира.</text:span></text:p>
      <text:p text:style-name="P11"/>
      <text:p text:style-name="P73">ОСОБЕННОСТИ СИСТЕМЫ ОЦЕНИВАНИЯ</text:p>
      <text:p text:style-name="P9"><text:span text:style-name="T7">I</text:span><text:span text:style-name="T1">. Оценка устных ответов учащихся</text:span></text:p>
      <text:p text:style-name="P44">Оценка «5» ставится, если ученик: </text:p>
      <text:list xml:id="list8304025505375878186" text:style-name="L20">
        <text:list-item>
          <text:p text:style-name="P45">полно излагает изученный материал, даёт правильное определение языковых понятий;</text:p>
        </text:list-item>
        <text:list-item>
          <text:p text:style-name="P45">обнаруживает понимание материала, может обосновать свои суждения, применить знания на практике, привести необходимые примеры не только по учебнику, но и самостоятельно составленные; </text:p>
        </text:list-item>
        <text:list-item>
          <text:p text:style-name="P45"><text:s/>излагает материал последовательно и правильно с точки зрения норм литературного языка.</text:p>
          <text:p text:style-name="P45"/>
        </text:list-item>
      </text:list>
      <text:p text:style-name="P44">Оценка «4» ставится, если ученик даёт ответ, удовлетворяющий тем же требованиям, что и для оценки «5», но допускает 1-2 ошибки, которые сам же исправляет, и 1-2 недочёта в последовательности и языковом оформлении излагаемого. </text:p>
      <text:p text:style-name="P44"/>
      <text:p text:style-name="P44">Оценка «3» ставится, если ученик обнаруживает знание и понимание основных положений данной темы, но: </text:p>
      <text:list xml:id="list1537938891511854615" text:style-name="L21">
        <text:list-item>
          <text:p text:style-name="P46">излага¬ет материал неполно и допускает неточности в определении понятий или формулировке правил;</text:p>
        </text:list-item>
        <text:list-item>
          <text:p text:style-name="P46">не достаточно глубоко и доказательно обосновывает свои суждения и не приводит свои примеры; </text:p>
        </text:list-item>
        <text:list-item>
          <text:p text:style-name="P46"><text:s/>излагает материал непоследовательно и до¬пускает ошибки в языковом оформлении излагаемого. </text:p>
          <text:p text:style-name="P49"/>
        </text:list-item>
      </text:list>
      <text:p text:style-name="P44">Оценка «2» ставится, если ученик обнаруживает незнание большей части соответствующего раздела изучаемого материала, допускает ошибки в формулировке определений и правил, искажающие их смысл, беспорядочно и неуверенно излагает материал. </text:p>
      <text:p text:style-name="P44">Оценка «2» отмечает такие недостатки в подготовке ученика, которые являются серьёзным препятствием к успешному овладению последующим материалом. </text:p>
      <text:p text:style-name="P44">Оценка («5», «4» или «3») может ставиться не только за единовременный ответ (когда на проверку подготовки ученика отводится определённое время), но и за рассредоточенный во времени, т. е. за сумму ответов, данных учеником на протяжении урока (выводится поурочный балл), при условии, если в процессе урока не только заслушивались ответы учащегося, но и осуществлялась проверка его умения применять знания на практике.</text:p>
      <text:p text:style-name="P50"/>
      <text:p text:style-name="P2"><text:span text:style-name="T7">II</text:span><text:span text:style-name="T1">. Оценка диктантов</text:span></text:p>
      <text:p text:style-name="P48">Объём диктанта устанавливается: </text:p>
      <text:p text:style-name="P48">для 5 класса – 90- 100 слов, </text:p>
      <text:p text:style-name="P48"><text:soft-page-break/>для 6 класса – 100-110, </text:p>
      <text:p text:style-name="P48">для 7 класса – 110-120, </text:p>
      <text:p text:style-name="P48">для 8 класса – 120-150, </text:p>
      <text:p text:style-name="P48">для 9 класса – 150-70 слов. </text:p>
      <text:p text:style-name="P48">При подсчёте слов учитываются как самостоятельные, так и служебные слова.</text:p>
      <text:p text:style-name="P48"/>
      <text:p text:style-name="P44">Контрольный словарный диктант проверяет усвоение слов с непроверяемыми и труднопроверяемыми орфограммами. Он может состоять из следующего количества слов: </text:p>
      <text:p text:style-name="P44">для 5 класса 15—20, </text:p>
      <text:p text:style-name="P44">для 6 класса – 20-25, </text:p>
      <text:p text:style-name="P44">для 7 класса – 25-30, </text:p>
      <text:p text:style-name="P44">дня 8 класса – 30-35, </text:p>
      <text:p text:style-name="P44">для 9 класса – 35-40. </text:p>
      <text:p text:style-name="P44">Диктант, имеющий целью проверку подготовки учащихся по определённой теме, должен включать основные орфограммы или пунктограммы этой темы, а также обеспечивать выявление прочности ранее приобретённых навыков. </text:p>
      <text:p text:style-name="P44">Итоговые диктанты, проводимые в конце четверти и года, проверяют подготовку учащихся, как правило, по всем изученным темам. Для контрольных диктантов следует подбирать такие тексты, в которых изучаемые в данной теме орфограммы и пунктограммы были бы представлены не менее чем 2—3 случаями. Из изученных ранее орфограмм и пунктограмм включаются основные: они должны быть представлены 1-3 случаями. В целом количество проверяемых орфограмм и пунктограмм не должно превышать в </text:p>
      <text:p text:style-name="P44">5 классе 12 различных орфограмм и 2-3 пунктограмм, </text:p>
      <text:p text:style-name="P44">в 6 классе — 16 различных орфограмм и 3-4 пунктограмм, </text:p>
      <text:p text:style-name="P44">в 7 классе - 20 различных орфограмм и 4-5 пунктограмм, </text:p>
      <text:p text:style-name="P44">в 8 классе - 24 различных орфограмм и 10 пунктограмм, </text:p>
      <text:p text:style-name="P44">в 9 классе - 24 различных орфограмм и 15 пунктограмм. </text:p>
      <text:p text:style-name="P44">В тексты контрольных диктантов могут включаться только те изученные орфограммы, которые в достаточной мере закреплялись (не менее чем на двух-трёх предыдущих уроках). В диктантах должно быть: </text:p>
      <text:p text:style-name="P44">в 5 классе — не более 5 слов, </text:p>
      <text:p text:style-name="P44">в 6—7 классах — не более 7 слов, </text:p>
      <text:p text:style-name="P44">в 8—9 классах — не более 10 различных слов с непроверяемыми и труднопроверяемыми написаниями, правописанию которых ученики специально обучались. </text:p>
      <text:p text:style-name="P44">До конца первой четверти (а в 5 классе до конца первого полугодия) сохраняется объём текста, рекомендованный для предыдущего класса. </text:p>
      <text:p text:style-name="P44">При оценке диктанта исправляются, но не учитываются орфографические и пунктуационные ошибки: </text:p>
      <text:p text:style-name="P44">в переносе слов; </text:p>
      <text:p text:style-name="P44">на правила, которые не включены в школьную программу; </text:p>
      <text:p text:style-name="P44">на ещё не изученные правила; </text:p>
      <text:p text:style-name="P44">в словах с непроверяемыми написаниями, над которыми не проводилась специальная работа; </text:p>
      <text:p text:style-name="P44">в передаче авторской пунктуации. </text:p>
      <text:p text:style-name="P44">Исправляются, но не учитываются описки, неправильные написания, искажающие звуковой состав слова, например: «ра потает» (вместо работает), «дулпо» (вместо дупло), «мемля•• (вместо земля). При оценке диктантов важно также учитывать характер ошибки. </text:p>
      <text:p text:style-name="P44">Среди ошибок следует выделять негрубые, то есть не имеющие существенного значения для характеристики грамотности. При подсчёте ошибок две негрубые ошибки считаются за одну. </text:p>
      <text:p text:style-name="P44">К негрубым ОТНОСЯТСЯ ошибки: </text:p>
      <text:p text:style-name="P44">в исключениях из правил; </text:p>
      <text:p text:style-name="P44">в написании большой буквы в составных собственных наименованиях; </text:p>
      <text:p text:style-name="P44">в случаях слитного и раздельного написания приставок в наречиях, образованных от существительных с предлогами правописание которых не регулируется правилами; </text:p>
      <text:p text:style-name="P44">в случаях трудного различия не и ни (Куда он только не обращался! Куда он ни обращался, никто не мог дать ему ответ. Никто иной не...; не кто иной, как; ничто иное не...; не что иное, как и др.);</text:p>
      <text:p text:style-name="P44"><text:s/>в собственных именах нерусского происхождения;</text:p>
      <text:p text:style-name="P44"><text:s/>в случаях, когда вместо одного знака препинания стоит другой; </text:p>
      <text:p text:style-name="P9"><text:soft-page-break/><text:span text:style-name="T1">в пропуске одного из сочетающихся знаков препинания или в нарушении их последовательности. </text:span><text:span text:style-name="T1">Необходимо учитывать также повторяемость и однотипность ошибок. Если ошибка повторяется в одном и том же слове или в корне однокоренных слов, то она считается за одну ошибку. Однотипными считаются ошибки на одно правило, если условия выбора правильного написания заключены в грамматических (в армии, в роще; колют, борются) и фонетических (пирожок, сверчок) особенностях данного слова. Не считаются однотипными ошибки на такое правило, и котором для выяснения правильного написания одного сло¬на требуется подобрать другое (опорное) слово или его форму (вода — воды, рот — ротик, грустный — грустить, резкий — резок). Первые три однотипные ошибки считаются за одну ошибку, каждая следующая подобная ошибка учитывается как самостоятельная.</text:span></text:p>
      <text:p text:style-name="P44"/>
      <text:p text:style-name="P44">Примечание. Если в одном непроверяемом слове допущены 2 и более ошибки, то все они считаются за одну ошибку. При наличии в контрольном диктанте более 5 поправок (исправление неверного написания на верное) оценка снижается на один балл.</text:p>
      <text:p text:style-name="P44"/>
      <text:p text:style-name="P44">Оценка «5» не выставляется при наличии трёх и более исправлений. <text:s text:c="3"/>Диктант оценивается одной отметкой. Оценка «5» выставляется за безошибочную работу, а также при наличии <text:s/>в ней 1 негрубой орфографической или 1 негрубой пунктуационной ошибки.<text:tab/></text:p>
      <text:p text:style-name="P44"/>
      <text:p text:style-name="P44">Оценка «4» выставляется при наличии в диктанте 2 орфографических и 2 пунктуационных ошибок, или 1 орфографической и 3 пунктуационных ошибок, или 4 пунктуационных при отсутствии орфографических ошибок. Оценка «4» может выставляться при 3 орфографических ошибках, если среди них есть однотипные. </text:p>
      <text:p text:style-name="P44"/>
      <text:p text:style-name="P44">Оценка 3 выставляется за диктант, в котором допущены 4 орфографические и 4 пунктуационные ошибки, или 3 орфографические и 5 пунктуационных ошибок, <text:s/>или 7 пунктуационных ошибок при отсутствии орфографических ошибок. В 5 классе допускается выставление оценки «3» за диктант при 5 орфографических и 4 пунктуационных ошибках. Оценка «3» может быть поставлена также при наличии 6 орфографических и 6 пунктуационных ошибок, если среди тех и других имеются однотипные и негрубые ошибки. </text:p>
      <text:p text:style-name="P44"/>
      <text:p text:style-name="P44">Оценка «2» выставляется за диктант, в котором допущено до 7 орфографических и 7 пунктуационных ошибок, или 6 орфографических и 8 пунктуационных ошибок, или 5 орфографических и 9 пунктуационных ошибок, или 8 орфографических и 6 пунктуационных ошибок. </text:p>
      <text:p text:style-name="P44"/>
      <text:p text:style-name="P44">При некоторой вариативности количества ошибок, учитываемых при выставлении оценки за диктант, следует принимать во внимание предел, превышение которого не позволяет выставлять данную оценку. Таким пределом являются для оценки «4» 2 орфографические ошибки, для оценки «3» 4 орфографические ошибки (для 5 класса 5 орфографических ошибок), для оценки «2» 8 орфографических ошибок.</text:p>
      <text:p text:style-name="P44"/>
      <text:p text:style-name="P44">В комплексной контрольной работе, состоящей из диктанта и дополнительного (фонетического, лексического, орфографического, грамматического и пунктуационного) задания, выставляются две оценки за каждый вид работы. При оценке выполнения дополнительных заданий рекомендуется руководствоваться следующим: </text:p>
      <text:p text:style-name="P44">оценка «5» ставится, если ученик выполнил все задания верно; </text:p>
      <text:p text:style-name="P44">оценка «4» ставится, если ученик выполнил правильно не менее 3 заданий; </text:p>
      <text:p text:style-name="P44">оценка «3» ставится за работу, в которой правильно выполнено не менее половины заданий; </text:p>
      <text:p text:style-name="P44">оценка «2» ставится за работу, в которой не выполнено более половины заданий; </text:p>
      <text:p text:style-name="P44">оценка «1» ставится, если ученик не выполнил ни одного задания. </text:p>
      <text:p text:style-name="P44"/>
      <text:p text:style-name="P44">Примечание. Орфографические и пунктуационные ошибки, допущенные при выполнении дополнительных заданий, учитываются при выведении оценки за диктант. При оценке контрольного словарного диктанта рекомендуется руководствоваться следующим: </text:p>
      <text:p text:style-name="P44">оценка «5» ставится за диктант, в котором нет ошибок; </text:p>
      <text:p text:style-name="P44">оценка «4» ставится за диктант, в котором ученик допустил 1—2 ошибки; </text:p>
      <text:p text:style-name="P44">оценка «3» ставится за диктант, в котором допущено 3—4 ошибки; </text:p>
      <text:p text:style-name="P44"><text:soft-page-break/>оценка «2» ставится за диктант, в котором допущено до 7 ошибок.</text:p>
      <text:p text:style-name="P2"><text:span text:style-name="T7">III</text:span><text:span text:style-name="T1">. Оценка сочинений и изложений</text:span></text:p>
      <text:p text:style-name="P48">Примерный объём текста для подробного изложения: </text:p>
      <text:p text:style-name="P48">в 5 классе - 100—150 слов, </text:p>
      <text:p text:style-name="P48">в 6 классе — 150—200, </text:p>
      <text:p text:style-name="P48">в 7 классе - 200—250, </text:p>
      <text:p text:style-name="P48">в 8 классе - 250—350, </text:p>
      <text:p text:style-name="P48">в 9 классе - 350— 450 слов. </text:p>
      <text:p text:style-name="P44">Объём текстов итоговых контрольных подробных изложений в 8 и 9 классах может быть увеличен на 50 слов в связи с тем, что на таких уроках не проводится подготовительная работа. Рекомендуется следующий примерный объём классных сочинений: в 5 классе - 0,5—1,0 страницы, в 6 классе - <text:s/>1,0— 1,5, в 7 классе - <text:s/>1,5—2,0, в 8 классе - <text:s/>2,0—3,0, в 9 классе - 3,0—4,0 страницы. </text:p>
      <text:p text:style-name="P51">Основные критерии оценки</text:p>
      <text:p text:style-name="P44">«5». Содержание работы полностью соответствует теме. 2. Фактические ошибки отсутствуют. 3. Содержание излагается последовательно. 4. Работа отличается богатством словаря, разнообразием используемых синтаксических <text:s text:c="2"/>конструкций, <text:s text:c="2"/>точностью словоупотребления. 5. Достигнуто стилевое единство и вы-разительность текста. В целом в работе допускается 1 недочёт в содержании и 1 — 2 речевых недочёта. Допускаются: 1 орфографическая, <text:s/>или <text:s/>1 <text:s/>пунктуационная, <text:s text:c="5"/>или 1 <text:s text:c="3"/>грамматическая ошибка.</text:p>
      <text:p text:style-name="P44">«4». Содержание работы в основном соответствует теме (имеются незначительные отклонения от темы). 2. Содержание в основном достоверно, но имеются единичные фактические не¬точности. 3. Имеются незначительные наруше¬ния <text:s/>последовательности <text:s/>в <text:s/>изложении мыслей. 4. Лексический <text:s text:c="2"/>и <text:s text:c="2"/>грамматический строй речи достаточно разнообразен. 5. Стиль работы отличается единством и достаточной выразительностью. В це-лом в работе допускается не более 2 не¬дочётов в содержании и не более 3 — 4 речевых недочётов. Допускаются <text:s/>2 орфографические и 2 пунктуационные ошибки, или 1 орфографическая и 3 <text:s text:c="2"/>пунктуационные ошибки, или 4 <text:s text:c="2"/>пунктуационные ошибки при отсутствии орфографических <text:s text:c="6"/>ошибок, а также 2 грамматические ошибки.</text:p>
      <text:p text:style-name="P44">«3». В работе допущены существенные отклонения от темы. 2. Работа достоверна в <text:s/>главном, но в ней имеются отдельные фактические неточности. 3. Допущены <text:s text:c="2"/>отдельные нарушения последовательности изложения. 4. Беден словарь и однообразны употребляемые <text:s/>синтаксические <text:s/>конструкции, встречается <text:s/>неправильное <text:s/>словоупотребление . 5. Стиль работы не отличается единством, речь недостаточно выразительна. В целом в работе допускается не более 4 недочётов в содержании и 5 речевых недочётов.<text:tab/>Допускаются: 4 орфографические и <text:s text:c="2"/>4 <text:s text:c="2"/>пунктуационные <text:s text:c="2"/>ошибки, <text:s text:c="2"/>или 3 орфографические ошибки и 5 <text:s/>пунктуационных <text:s text:c="3"/>ошибок, <text:s text:c="2"/>или <text:s text:c="2"/>7 <text:s text:c="2"/>пунктуационных <text:s text:c="3"/>ошибок при отсутствии орфографических ошибок.</text:p>
      <text:p text:style-name="P44">Обучающие работы (различные упражнения и диктанты неконтрольного характера) оцениваются более строго, чем контрольные работы. При оценке обучающих работ учитываются: </text:p>
      <text:list xml:id="list9019715241470468310" text:style-name="L22">
        <text:list-item>
          <text:p text:style-name="P47">степень самостоятельности учащегося;</text:p>
        </text:list-item>
        <text:list-item>
          <text:p text:style-name="P47"><text:s/>этап обучения; </text:p>
        </text:list-item>
        <text:list-item>
          <text:p text:style-name="P47"><text:s/>объём работы; </text:p>
        </text:list-item>
        <text:list-item>
          <text:p text:style-name="P47">чёткость, аккуратность, каллиграфическая правильность письма. </text:p>
        </text:list-item>
      </text:list>
      <text:p text:style-name="P44">Если возможные ошибки были предупреждены в ходе работы, оценки «5» и «4» ставятся только в том случае, когда ученик не допустил ошибок или допустил, но исправил ошибку.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 В работе, подготовленной дома, за каждую ошибку снижается балл. В работе, превышающей по количеству слов объём диктантов для данного класса, для оценки «4» допустимо и 2 исправления ошибок. Первая и вторая работа, как классная, так и домашняя, при закреплении определённого умения или навыка проверяется, но по усмотрению учителя может не оцениваться. Самостоятельные работы, выполненные без предварительного анализа возможных ошибок, оцениваются по нормам для контрольных работ соответствующего или близкого вида.</text:p>
      <text:p text:style-name="P44"/>
      <text:p text:style-name="P68"><text:span text:style-name="T11">Тематическое планирование курса «Русский язык. 7 класс»</text:span></text:p>
      <text:p text:style-name="P6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64">Раздел</text:p>
          </table:table-cell>
          <table:table-cell table:style-name="Таблица3.A1" table:number-rows-spanned="2" office:value-type="string">
            <text:p text:style-name="P64">Кол-во часов</text:p>
          </table:table-cell>
          <table:table-cell table:style-name="Таблица3.A1" table:number-columns-spanned="2" office:value-type="string">
            <text:p text:style-name="P64">Планируемые результаты</text:p>
          </table:table-cell>
          <table:covered-table-cell/>
          <table:table-cell table:style-name="Таблица3.A1" table:number-rows-spanned="2" office:value-type="string">
            <text:p text:style-name="P64">Основные виды учебной деятельности</text:p>
          </table:table-cell>
        </table:table-row>
        <table:table-row table:style-name="Таблица3.1">
          <table:covered-table-cell/>
          <table:covered-table-cell/>
          <table:table-cell table:style-name="Таблица3.A1" office:value-type="string">
            <text:p text:style-name="P52">Базовый уровень</text:p>
          </table:table-cell>
          <table:table-cell table:style-name="Таблица3.A1" office:value-type="string">
            <text:p text:style-name="P75">Повышенный <text:soft-page-break/>уровень</text:p>
          </table:table-cell>
          <table:covered-table-cell/>
        </table:table-row>
        <table:table-row table:style-name="Таблица3.3">
          <table:table-cell table:style-name="Таблица3.A1" office:value-type="string">
            <text:p text:style-name="P52">Повторение изученного в 5-6 классах</text:p>
          </table:table-cell>
          <table:table-cell table:style-name="Таблица3.A1" office:value-type="string">
            <text:p text:style-name="P52">17</text:p>
          </table:table-cell>
          <table:table-cell table:style-name="Таблица3.A1" office:value-type="string">
            <text:p text:style-name="P52">владеть навыками работы с учебной книгой, словарями и другими информационными источниками, включая СМИ и ресурсы Интернета;</text:p>
            <text:p text:style-name="P52">выделять главную и избыточную информацию, выполнять смысловое свёртывание выделенных фактов, мыслей;</text:p>
            <text:p text:style-name="P52">различать значимые и незначимые единицы языка</text:p>
          </table:table-cell>
          <table:table-cell table:style-name="Таблица3.A1" office:value-type="string">
            <text:p text:style-name="P76">Анализировать речевые высказывания с точки зрения их соответствия ситуации общения и успешности в достижении прогнозируемого результата; </text:p>
            <text:p text:style-name="P76">участвовать в разных видах обсуждения, </text:p>
            <text:p text:style-name="P76">использовать этимологические данные для объяснения правописания и лексического значения слова;</text:p>
            <text:p text:style-name="P76">самостоятельно определять цели своего обучения, ставить и формулировать для себя новые задачи в учебе и познавательной деятельности, развивать мотивы и интересы своей познавательной деятельности;</text:p>
            <text:p text:style-name="P76">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p>
            <text:p text:style-name="P75"/>
          </table:table-cell>
          <table:table-cell table:style-name="Таблица3.A1" office:value-type="string">
            <text:p text:style-name="P52">Комплексное повторение, самостоятельная работа с</text:p>
            <text:p text:style-name="P52">дидактическим материалом; работа в парах над пересказом</text:p>
            <text:p text:style-name="P52">художественного текста с использованием наречий; групповое</text:p>
            <text:p text:style-name="P52">выполнение заданий с последующей самопроверкой по</text:p>
            <text:p text:style-name="P52">алгоритму выполнения при консультативной помощи учителя;</text:p>
            <text:p text:style-name="P52">письменный ответ на проблемный вопрос </text:p>
            <text:p text:style-name="P52">Работа с толковыми,</text:p>
            <text:p text:style-name="P52">этимологическими словарями.. Устный монологический ответ</text:p>
            <text:p text:style-name="P52">на проблемный (лингвистический) вопрос.</text:p>
            <text:p text:style-name="P52">Производить все виды разбора: фонетический, орфоэпический,</text:p>
            <text:p text:style-name="P52">орфографический, морфемный, словообразовательный,</text:p>
            <text:p text:style-name="P52">Морфологический и синтаксический; использовать разборы для</text:p>
            <text:p text:style-name="P52">совершенствования орфографической и пунктуационной грамотности (РНО и РНП);</text:p>
          </table:table-cell>
        </table:table-row>
        <table:table-row table:style-name="Таблица3.1">
          <table:table-cell table:style-name="Таблица3.A1" office:value-type="string">
            <text:p text:style-name="P52">Причастие </text:p>
          </table:table-cell>
          <table:table-cell table:style-name="Таблица3.A1" office:value-type="string">
            <text:p text:style-name="P52">33</text:p>
          </table:table-cell>
          <table:table-cell table:style-name="Таблица3.A1" office:value-type="string">
            <text:p text:style-name="P52">Самостоятельная организация учебной деятельности, владение навыками контроля и оценки <text:soft-page-break/>своей деятельности, осознанное определение сферы своих интересов и возможностей.</text:p>
            <text:p text:style-name="P52">пользоваться языковыми средствами при построении высказывания, обеспечивая простоту и ясность предложений; о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p>
            <text:p text:style-name="P60">составлять план решения проблемы (выполнения проекта, проведения исследования); резюмировать главную идею текста; определять возможные роли в совместной деятельности опознавать основные единицы синтаксиса (словосочетание, предложение, текст);</text:p>
            <text:p text:style-name="P52">проводить синтаксический анализ словосочетания и предложения</text:p>
          </table:table-cell>
          <table:table-cell table:style-name="Таблица3.A1" table:number-rows-spanned="3" office:value-type="string">
            <text:p text:style-name="P76">Анализировать речевые высказывания с точки зрения их соответствия ситуации <text:soft-page-break/>общения и успешности в достижении прогнозируемого результата; понимать основные причины коммуникативных неудач и уметь объяснять их;</text:p>
            <text:p text:style-name="P76">оценивать собственную и чужую речь с точки зрения точного, уместного и выразительного словоупотребления;</text:p>
            <text:p text:style-name="P77">конспект, тезисы, рефераты;</text:p>
            <text:p text:style-name="P76">участвовать в разных видах обсуждения, формулировать собственную позицию и аргументировать ее, привлекая сведения из жизненного и читательского опыта;</text:p>
            <text:p text:style-name="P76">характеризовать словообразовательные цепочки и словообразовательные гнезда; использовать этимологические данные для объяснения правописания и лексического значения слова; самостоятельно определять цели своего обучения, ставить и формулировать для себя новые задачи в учебе и познавательной деятельности, развивать мотивы <text:soft-page-break/>и интересы своей познавательной деятельности;</text:p>
            <text:p text:style-name="P76">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p>
            <text:p text:style-name="P52"/>
          </table:table-cell>
          <table:table-cell table:style-name="Таблица3.A1" office:value-type="string">
            <text:p text:style-name="P52">Формирование у учащихся умений построения и реализации</text:p>
            <text:p text:style-name="P52">новых знаний ( понятий, способов действий): самостоятельная</text:p>
            <text:p text:style-name="P52"><text:soft-page-break/>работа по освоению теоретического материала; работа с готовыми алгоритмами и создание собственных опорных конспектов; участие в коллективном диалоге-обсуждении</text:p>
            <text:p text:style-name="P52">проблемного вопроса; отработка навыков правописания служебных частей речи.</text:p>
            <text:p text:style-name="P52">Р.Р. Сопоставление, различение и употребление омонимов разных частей речи.</text:p>
            <text:p text:style-name="P52">К.Р. Отрабатывать умение выполнять тестовые задания</text:p>
            <text:p text:style-name="P52">различных форм и уровней. Совершенствовать запись под</text:p>
            <text:p text:style-name="P52">диктовку.</text:p>
          </table:table-cell>
        </table:table-row>
        <table:table-row table:style-name="Таблица3.1">
          <table:table-cell table:style-name="Таблица3.A1" office:value-type="string">
            <text:p text:style-name="P52">Деепричастие </text:p>
          </table:table-cell>
          <table:table-cell table:style-name="Таблица3.A1" office:value-type="string">
            <text:p text:style-name="P52">11</text:p>
          </table:table-cell>
          <table:table-cell table:style-name="Таблица3.A1" office:value-type="string">
            <text:p text:style-name="P52">Готовность к межличностному и межкультурному общению, сотрудничеству</text:p>
            <text:p text:style-name="P52">составлять компьютерную презентацию по интернет источникам, <text:soft-page-break/>выступать с ней;</text:p>
            <text:p text:style-name="P52">ставить цель деятельности на основе определенной проблемы и существующих возможностей</text:p>
            <text:p text:style-name="P52">выстраивать логическую цепочку, состоящую из ключевого слова и соподчиненных ему слов;</text:p>
            <text:p text:style-name="P52">строить позитивные отношения в процессе учебной и познавательной деятельности</text:p>
            <text:p text:style-name="P52">представлять в устной или письменной форме развернутый план собственной деятельности.</text:p>
          </table:table-cell>
          <table:covered-table-cell/>
          <table:table-cell table:style-name="Таблица3.A1" office:value-type="string">
            <text:p text:style-name="P52">Формирование у учащихся деятельностных способностей и способностей к структурированию и систематизации изучаемого</text:p>
            <text:p text:style-name="P52">предметного содержания: самостоятельная работа с</text:p>
            <text:p text:style-name="P52">теоретическим материалом; работа над сопоставительным анализом дидактических <text:soft-page-break/>примеров.; выявление и обнаружение</text:p>
            <text:p text:style-name="P52">изобразительно-выразительных особенностей различных частей</text:p>
            <text:p text:style-name="P52">речи; углубление понятий «Грамматика = морфология + синтаксис». </text:p>
            <text:p text:style-name="P52"/>
          </table:table-cell>
        </table:table-row>
        <table:table-row table:style-name="Таблица3.1">
          <table:table-cell table:style-name="Таблица3.A1" office:value-type="string">
            <text:p text:style-name="P52">Наречие</text:p>
          </table:table-cell>
          <table:table-cell table:style-name="Таблица3.A1" office:value-type="string">
            <text:p text:style-name="P52">29</text:p>
          </table:table-cell>
          <table:table-cell table:style-name="Таблица3.A1" office:value-type="string">
            <text:p text:style-name="P52">Владение монологической и диалогической речью, умение перефразировать мысль, выбор и использование выразительных средств языка и знаковых систем (текст, таблица, схема, аудиовизуальный ряд и др.) в соответствии с коммуникативной задачей; строить рассуждение от общих закономерностей к частным явлениям и от частных явлений к общим закономерностям, проводить морфологический анализ слова</text:p>
          </table:table-cell>
          <table:covered-table-cell/>
          <table:table-cell table:style-name="Таблица3.A1" office:value-type="string">
            <text:p text:style-name="P52">Формирование у учащихся деятельностных способностей и</text:p>
            <text:p text:style-name="P52">способностей к структурированию и систематизации изучаемого</text:p>
            <text:p text:style-name="P52">предметного содержания: самостоятельная работа с</text:p>
            <text:p text:style-name="P52">теоретическим материалом; работа над сопоставительным</text:p>
            <text:p text:style-name="P52">анализом дидактических примеров.; выявление и обнаружение</text:p>
            <text:p text:style-name="P52">изобразительно-выразительных особенностей различных частей речи.</text:p>
            <text:p text:style-name="P52"/>
          </table:table-cell>
        </table:table-row>
        <table:table-row table:style-name="Таблица3.1">
          <table:table-cell table:style-name="Таблица3.A1" office:value-type="string">
            <text:p text:style-name="P52">Научный стиль</text:p>
          </table:table-cell>
          <table:table-cell table:style-name="Таблица3.A1" office:value-type="string">
            <text:p text:style-name="P52">2</text:p>
          </table:table-cell>
          <table:table-cell table:style-name="Таблица3.A1" office:value-type="string">
            <text:p text:style-name="P52">Владение жанрами учебно-научной речи: отзыв, выступление, <text:soft-page-break/>доклад</text:p>
          </table:table-cell>
          <table:table-cell table:style-name="Таблица3.A1" office:value-type="string">
            <text:p text:style-name="P52"/>
          </table:table-cell>
          <table:table-cell table:style-name="Таблица3.A1" office:value-type="string">
            <text:p text:style-name="P52">Формирование у учащихся деятельностных способностей и</text:p>
            <text:p text:style-name="P52">способностей к <text:soft-page-break/>структурированию и систематизации изучаемого</text:p>
            <text:p text:style-name="P52">предметного содержания: самостоятельная работа с</text:p>
            <text:p text:style-name="P52">теоретическим материалом; работа над сопоставительным</text:p>
            <text:p text:style-name="P52">анализом дидактических примеров, аргументация своей позиции</text:p>
            <text:p text:style-name="P52">Определение сферы употребления научного стиля</text:p>
          </table:table-cell>
        </table:table-row>
        <table:table-row table:style-name="Таблица3.1">
          <table:table-cell table:style-name="Таблица3.A1" office:value-type="string">
            <text:p text:style-name="P52">Категория состояния </text:p>
          </table:table-cell>
          <table:table-cell table:style-name="Таблица3.A1" office:value-type="string">
            <text:p text:style-name="P52">4</text:p>
          </table:table-cell>
          <table:table-cell table:style-name="Таблица3.A1" office:value-type="string">
            <text:p text:style-name="P52">Владение монологической и диалогической речью, умение перефразировать мысль, выбор и использование выразительных средств языка и знаковых систем (текст, таблица, схема, аудиовизуальный ряд и др.) в соответствии с коммуникативной задачей; строить рассуждение от общих закономерностей к частным явлениям и от частных явлений к общим закономерностям, проводить морфологический анализ слова</text:p>
          </table:table-cell>
          <table:table-cell table:style-name="Таблица3.A1" office:value-type="string">
            <text:p text:style-name="P52"/>
          </table:table-cell>
          <table:table-cell table:style-name="Таблица3.A1" office:value-type="string">
            <text:p text:style-name="P52">Формирование у учащихся деятельностных способностей и</text:p>
            <text:p text:style-name="P52">способностей к структурированию и систематизации изучаемого</text:p>
            <text:p text:style-name="P52">предметного содержания: самостоятельная работа с</text:p>
            <text:p text:style-name="P52">теоретическим материалом; работа над сопоставительным</text:p>
            <text:p text:style-name="P52">анализом дидактических примеров.; выявление и обнаружение</text:p>
            <text:p text:style-name="P52">изобразительно-выразительных особенностей различных частей речи.</text:p>
            <text:p text:style-name="P52"/>
          </table:table-cell>
        </table:table-row>
        <table:table-row table:style-name="Таблица3.1">
          <table:table-cell table:style-name="Таблица3.A1" office:value-type="string">
            <text:p text:style-name="P52">Предлог </text:p>
          </table:table-cell>
          <table:table-cell table:style-name="Таблица3.A1" office:value-type="string">
            <text:p text:style-name="P52">9</text:p>
          </table:table-cell>
          <table:table-cell table:style-name="Таблица3.A1" office:value-type="string">
            <text:p text:style-name="P52">представлять информацию в сжатой словесной форме (в виде плана или тезисов) и в наглядно-символической форме;</text:p>
            <text:p text:style-name="P52">заполнять и дополнять таблицы, схемы, диаграммы, тексты;</text:p>
            <text:p text:style-name="P52">использовать компьютерные технологии (включая выбор адекватных задаче инструментальных <text:soft-page-break/>программно-аппаратных средств и сервисов) для решения информационных и коммуникационных учебных задач;</text:p>
            <text:p text:style-name="P52">участвовать в диалогическом и полилогическом общении, создавать устные монологические высказывания разной коммуникативной направленности в зависимости от целей, сферы и ситуации общения с соблюдением норм современного русского литературного языка и речевого этикета; проводить морфологический анализ слова</text:p>
          </table:table-cell>
          <table:table-cell table:style-name="Таблица3.A1" office:value-type="string">
            <text:p text:style-name="P77">участвовать в разных видах обсуждения, формулировать собственную позицию и аргументировать ее, привлекая сведения из жизненного и читательского опыта;</text:p>
            <text:p text:style-name="P77">характеризовать словообразовательные цепочки и словообразовательные гнезда;</text:p>
            <text:p text:style-name="P77">использовать <text:soft-page-break/>этимологические данные для объяснения правописания и лексического значения слова;</text:p>
            <text:p text:style-name="P60"/>
          </table:table-cell>
          <table:table-cell table:style-name="Таблица3.A1" office:value-type="string">
            <text:p text:style-name="P52">Формирование у учащихся умений построения и реализации</text:p>
            <text:p text:style-name="P52">новых знаний (понятий, способов действий): самостоятельная</text:p>
            <text:p text:style-name="P52">работа по освоению теоретического материала; работа с</text:p>
            <text:p text:style-name="P52">готовыми алгоритмами и создание собственных опорных</text:p>
            <text:p text:style-name="P52">конспектов; участие в коллективном диалоге-обсуждении</text:p>
            <text:p text:style-name="P52">проблемного вопроса; отработка навыков правописания</text:p>
            <text:p text:style-name="P52"><text:soft-page-break/>служебных частей речи.</text:p>
            <text:p text:style-name="P52">Р.Р. Сопоставление, различение и употребление омонимов</text:p>
            <text:p text:style-name="P52">разных частей речи.</text:p>
            <text:p text:style-name="P52">К.Р. Отрабатывать умение выполнять тестовые задания</text:p>
            <text:p text:style-name="P52">различных форм и уровней. Совершенствовать запись под диктовку.</text:p>
          </table:table-cell>
        </table:table-row>
        <table:table-row table:style-name="Таблица3.1">
          <table:table-cell table:style-name="Таблица3.A1" office:value-type="string">
            <text:p text:style-name="P52">Союз </text:p>
          </table:table-cell>
          <table:table-cell table:style-name="Таблица3.A1" office:value-type="string">
            <text:p text:style-name="P52">12</text:p>
          </table:table-cell>
          <table:table-cell table:style-name="Таблица3.A1" office:value-type="string">
            <text:p text:style-name="P52">Самостоятельная организация учебной деятельности, владение навыками контроля и оценки своей деятельности, Соблюдать нормы публичной речи, регламент в монологе и дискуссии в соответствии с коммуникативной задачей</text:p>
            <text:p text:style-name="P52">использовать вербальные средства (средства логической связи) для выделения смысловых блоков своего выступления</text:p>
            <text:p text:style-name="P52">делать оценочный вывод о достижении цели коммуникации непосредственно после завершения <text:soft-page-break/>коммуникативного контакта и обосновывать его соблюдать основные языковые нормы в устной и письменной речи;</text:p>
            <text:p text:style-name="P52">демонстрировать грамотность в использовании речевого</text:p>
            <text:p text:style-name="P52">(устного или письменного) материала.</text:p>
          </table:table-cell>
          <table:table-cell table:style-name="Таблица3.A1" office:value-type="string">
            <text:p text:style-name="P76">анализировать речевые высказывания с точки зрения их соответствия ситуации общения и успешности в достижении прогнозируемого результата; понимать основные причины коммуникативных неудач и уметь объяснять их; участвовать в разных видах обсуждения, формулировать собственную позицию и аргументировать ее, привлекая сведения из жизненного и читательского <text:soft-page-break/>опыта.</text:p>
            <text:p text:style-name="P78"/>
            <text:p text:style-name="P52"/>
          </table:table-cell>
          <table:table-cell table:style-name="Таблица3.A1" office:value-type="string">
            <text:p text:style-name="P52">Самостоятельная работа с</text:p>
            <text:p text:style-name="P52">теоретическим материалом; работа над сопоставительным</text:p>
            <text:p text:style-name="P52">анализом дидактических примеров.</text:p>
            <text:p text:style-name="P52">Выполнять все виды разборов. работа с</text:p>
            <text:p text:style-name="P52">готовыми алгоритмами и создание собственных опорных</text:p>
            <text:p text:style-name="P52">конспектов; участие в коллективном диалоге-обсуждении</text:p>
            <text:p text:style-name="P52">проблемного вопроса; отработка навыков правописания</text:p>
            <text:p text:style-name="P52">служебных частей речи</text:p>
          </table:table-cell>
        </table:table-row>
        <table:table-row table:style-name="Таблица3.1">
          <table:table-cell table:style-name="Таблица3.A1" office:value-type="string">
            <text:p text:style-name="P52">Частица </text:p>
          </table:table-cell>
          <table:table-cell table:style-name="Таблица3.A1" office:value-type="string">
            <text:p text:style-name="P52">12</text:p>
          </table:table-cell>
          <table:table-cell table:style-name="Таблица3.A1" office:value-type="string">
            <text:p text:style-name="P60">проводить морфологический анализ слова, проводить морфемный и словообразовательный анализ слов;</text:p>
            <text:p text:style-name="P52">проводить лексический анализ слова, опираться на фонетический, морфемный, словообразовательный и морфологический анализ в практике правописания</text:p>
          </table:table-cell>
          <table:table-cell table:style-name="Таблица3.A1" office:value-type="string">
            <text:p text:style-name="P60">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text:p>
            <text:p text:style-name="P79">участвовать в разных видах обсуждения, формулировать собственную позицию и аргументировать ее, привлекая сведения из жизненного и читательского опыта</text:p>
          </table:table-cell>
          <table:table-cell table:style-name="Таблица3.A1" office:value-type="string">
            <text:p text:style-name="P52">Самостоятельная работа с</text:p>
            <text:p text:style-name="P52">теоретическим материалом; работа над сопоставительным</text:p>
            <text:p text:style-name="P52">анализом дидактических примеров. К.Р. Отрабатывать умение выполнять тестовые задания</text:p>
            <text:p text:style-name="P52">различных форм и уровней</text:p>
            <text:p text:style-name="P52">работа с</text:p>
            <text:p text:style-name="P52">готовыми алгоритмами и создание собственных опорных</text:p>
            <text:p text:style-name="P52">конспектов; участие в коллективном диалоге-обсуждении</text:p>
            <text:p text:style-name="P52">проблемного вопроса; отработка навыков правописания</text:p>
            <text:p text:style-name="P52">служебных частей речи</text:p>
          </table:table-cell>
        </table:table-row>
        <table:table-row table:style-name="Таблица3.1">
          <table:table-cell table:style-name="Таблица3.A1" office:value-type="string">
            <text:p text:style-name="P52">Междометие </text:p>
          </table:table-cell>
          <table:table-cell table:style-name="Таблица3.A1" office:value-type="string">
            <text:p text:style-name="P52">1</text:p>
          </table:table-cell>
          <table:table-cell table:style-name="Таблица3.A1" office:value-type="string">
            <text:p text:style-name="P60">проводить морфологический анализ слова, проводить морфемный и словообразовательный анализ слов;</text:p>
            <text:p text:style-name="P52">проводить лексический анализ слова</text:p>
          </table:table-cell>
          <table:table-cell table:style-name="Таблица3.A1" office:value-type="string">
            <text:p text:style-name="P60">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text:p>
            <text:p text:style-name="P76">участвовать в разных видах обсуждения, формулировать собственную позицию и <text:soft-page-break/>аргументировать ее, привлекая сведения из жизненного и читательского опыта</text:p>
          </table:table-cell>
          <table:table-cell table:style-name="Таблица3.A1" office:value-type="string">
            <text:p text:style-name="P52">Самостоятельная работа с</text:p>
            <text:p text:style-name="P52">теоретическим материалом; работа над сопоставительным</text:p>
            <text:p text:style-name="P52">анализом дидактических примеров. К.Р. Отрабатывать умение выполнять тестовые задания</text:p>
            <text:p text:style-name="P52">различных форм и уровней</text:p>
            <text:p text:style-name="P52">работа с</text:p>
            <text:p text:style-name="P52">готовыми алгоритмами и создание собственных опорных</text:p>
            <text:p text:style-name="P52">конспектов; участие в коллективном диалоге-обсуждении</text:p>
            <text:p text:style-name="P52">проблемного вопроса; отработка навыков правописания</text:p>
            <text:p text:style-name="P52"><text:soft-page-break/>служебных частей речи</text:p>
          </table:table-cell>
        </table:table-row>
        <table:table-row table:style-name="Таблица3.1">
          <table:table-cell table:style-name="Таблица3.A1" office:value-type="string">
            <text:p text:style-name="P52">Повторение изученного в 5-7 классах</text:p>
          </table:table-cell>
          <table:table-cell table:style-name="Таблица3.B13" office:value-type="float" office:value="6">
            <text:p text:style-name="P52">6</text:p>
          </table:table-cell>
          <table:table-cell table:style-name="Таблица3.A1" office:value-type="string">
            <text:p text:style-name="P52">владеть навыками работы с учебной книгой, словарями и другими информационными источниками, включая СМИ и ресурсы Интернета;</text:p>
            <text:p text:style-name="P52">выделять главную и избыточную информацию, выполнять смысловое свёртывание выделенных фактов, мыслей;</text:p>
            <text:p text:style-name="P52">различать значимые и незначимые единицы языка</text:p>
          </table:table-cell>
          <table:table-cell table:style-name="Таблица3.A1" office:value-type="string">
            <text:p text:style-name="P76">Анализировать речевые высказывания с точки зрения их соответствия ситуации общения и успешности в достижении прогнозируемого результата; </text:p>
            <text:p text:style-name="P76">участвовать в разных видах обсуждения, </text:p>
            <text:p text:style-name="P76">использовать этимологические данные для объяснения правописания и лексического значения слова;</text:p>
            <text:p text:style-name="P76">самостоятельно определять цели своего обучения, ставить и формулировать для себя новые задачи в учебе и познавательной деятельности, развивать мотивы и интересы своей познавательной деятельности;</text:p>
            <text:p text:style-name="P76">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p>
            <text:p text:style-name="P75"/>
          </table:table-cell>
          <table:table-cell table:style-name="Таблица3.A1" office:value-type="string">
            <text:p text:style-name="P52">Комплексное повторение, самостоятельная работа с</text:p>
            <text:p text:style-name="P52">дидактическим материалом; работа в парах над пересказом</text:p>
            <text:p text:style-name="P52">художественного текста с использованием наречий; групповое</text:p>
            <text:p text:style-name="P52">выполнение заданий с последующей самопроверкой по</text:p>
            <text:p text:style-name="P52">алгоритму выполнения при консультативной помощи учителя;</text:p>
            <text:p text:style-name="P52">письменный ответ на проблемный вопрос </text:p>
            <text:p text:style-name="P52">Работа с толковыми,</text:p>
            <text:p text:style-name="P52">этимологическими словарями.. Устный монологический ответ</text:p>
            <text:p text:style-name="P52">на проблемный (лингвистический) вопрос.</text:p>
            <text:p text:style-name="P52">Производить все виды разбора: фонетический, орфоэпический,</text:p>
            <text:p text:style-name="P52">орфографический, морфемный, словообразовательный,</text:p>
            <text:p text:style-name="P52">Морфологический и синтаксический; использовать разборы для</text:p>
            <text:p text:style-name="P52">совершенствования орфографической и пунктуационной грамотности </text:p>
          </table:table-cell>
        </table:table-row>
        <table:table-row table:style-name="Таблица3.1">
          <table:table-cell table:style-name="Таблица3.A1" office:value-type="string">
            <text:p text:style-name="P52"><text:span text:style-name="T11">Итого </text:span></text:p>
          </table:table-cell>
          <table:table-cell table:style-name="Таблица3.B13" office:value-type="float" office:value="136">
            <text:p text:style-name="P52"><text:span text:style-name="T11">136</text:span></text:p>
          </table:table-cell>
          <table:table-cell table:style-name="Таблица3.A1" office:value-type="string">
            <text:p text:style-name="P63"/>
          </table:table-cell>
          <table:table-cell table:style-name="Таблица3.A1" office:value-type="string">
            <text:p text:style-name="P63"/>
          </table:table-cell>
          <table:table-cell table:style-name="Таблица3.A1" office:value-type="string">
            <text:p text:style-name="P63"/>
          </table:table-cell>
        </table:table-row>
      </table:table>
      <text:p text:style-name="P68"><text:soft-page-break/><text:span text:style-name="T11">Календарно-тематическое планирование по русскому языку в 7 классе </text:span></text:p>
      <text:p text:style-name="Standard"/>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1">№ урока</text:p>
          </table:table-cell>
          <table:table-cell table:style-name="Таблица4.A1" office:value-type="string">
            <text:p text:style-name="P61">дата</text:p>
          </table:table-cell>
          <table:table-cell table:style-name="Таблица4.A1" office:value-type="string">
            <text:p text:style-name="P66">Тема урока</text:p>
          </table:table-cell>
        </table:table-row>
        <table:table-row table:style-name="Таблица4.1">
          <table:table-cell table:style-name="Таблица4.A1" table:number-columns-spanned="3" office:value-type="string">
            <text:p text:style-name="P64">1 <text:span text:style-name="T9">четверть</text:span></text:p>
          </table:table-cell>
          <table:covered-table-cell/>
          <table:covered-table-cell/>
        </table:table-row>
        <table:table-row table:style-name="Таблица4.1">
          <table:table-cell table:style-name="Таблица4.A3" table:number-columns-spanned="3" office:value-type="string">
            <text:p text:style-name="P61"><text:span text:style-name="T11">Повторение изученного в 5-6 классах 17 ч.</text:span></text:p>
          </table:table-cell>
          <table:covered-table-cell/>
          <table:covered-table-cell/>
        </table:table-row>
        <table:table-row table:style-name="Таблица4.1">
          <table:table-cell table:style-name="Таблица4.A1" office:value-type="string">
            <text:list xml:id="list5153808208727682754" text:style-name="L23">
              <text:list-item>
                <text:p text:style-name="P105"/>
              </text:list-item>
            </text:list>
          </table:table-cell>
          <table:table-cell table:style-name="Таблица4.B4" office:value-type="date" office:date-value="2023-09-04">
            <text:p text:style-name="P61"><text:span text:style-name="T13">04.09.23</text:span></text:p>
          </table:table-cell>
          <table:table-cell table:style-name="Таблица4.C4" office:value-type="string">
            <text:p text:style-name="P52">Русский язык как развивающееся явление</text:p>
          </table:table-cell>
        </table:table-row>
        <table:table-row table:style-name="Таблица4.1">
          <table:table-cell table:style-name="Таблица4.A1" office:value-type="string">
            <text:list xml:id="list21797429" text:continue-numbering="true" text:style-name="L23">
              <text:list-item>
                <text:p text:style-name="P105"/>
              </text:list-item>
            </text:list>
          </table:table-cell>
          <table:table-cell table:style-name="Таблица4.B4" office:value-type="date" office:date-value="2023-09-05">
            <text:p text:style-name="P61"><text:span text:style-name="T13">05.09.23</text:span></text:p>
          </table:table-cell>
          <table:table-cell table:style-name="Таблица4.C4" office:value-type="string">
            <text:p text:style-name="P52">Синтаксис. Синтаксический разбор предложения</text:p>
          </table:table-cell>
        </table:table-row>
        <table:table-row table:style-name="Таблица4.1">
          <table:table-cell table:style-name="Таблица4.A1" office:value-type="string">
            <text:list xml:id="list21801036" text:continue-numbering="true" text:style-name="L23">
              <text:list-item>
                <text:p text:style-name="P105"/>
              </text:list-item>
            </text:list>
          </table:table-cell>
          <table:table-cell table:style-name="Таблица4.B4" office:value-type="date" office:date-value="2023-09-06">
            <text:p text:style-name="P61"><text:span text:style-name="T13">06.09.23</text:span></text:p>
          </table:table-cell>
          <table:table-cell table:style-name="Таблица4.C4" office:value-type="string">
            <text:p text:style-name="P52">Пунктуация. Пунктуационный разбор предложения</text:p>
          </table:table-cell>
        </table:table-row>
        <table:table-row table:style-name="Таблица4.1">
          <table:table-cell table:style-name="Таблица4.A1" office:value-type="string">
            <text:list xml:id="list21786017" text:continue-numbering="true" text:style-name="L23">
              <text:list-item>
                <text:p text:style-name="P105"/>
              </text:list-item>
            </text:list>
          </table:table-cell>
          <table:table-cell table:style-name="Таблица4.B4" office:value-type="date" office:date-value="2023-09-07">
            <text:p text:style-name="P61"><text:span text:style-name="T13">07.09.23</text:span></text:p>
          </table:table-cell>
          <table:table-cell table:style-name="Таблица4.C4" office:value-type="string">
            <text:p text:style-name="P52">Лексикология и фразеология. Лексический разбор </text:p>
          </table:table-cell>
        </table:table-row>
        <table:table-row table:style-name="Таблица4.1">
          <table:table-cell table:style-name="Таблица4.A1" office:value-type="string">
            <text:list xml:id="list21781325" text:continue-numbering="true" text:style-name="L23">
              <text:list-item>
                <text:p text:style-name="P105"/>
              </text:list-item>
            </text:list>
          </table:table-cell>
          <table:table-cell table:style-name="Таблица4.B4" office:value-type="date" office:date-value="2023-09-11">
            <text:p text:style-name="P61"><text:span text:style-name="T13">11.09.23</text:span></text:p>
          </table:table-cell>
          <table:table-cell table:style-name="Таблица4.C4" office:value-type="string">
            <text:p text:style-name="P52">Фонетика и орфография. Фонетический разбор</text:p>
          </table:table-cell>
        </table:table-row>
        <table:table-row table:style-name="Таблица4.1">
          <table:table-cell table:style-name="Таблица4.A1" office:value-type="string">
            <text:list xml:id="list21787653" text:continue-numbering="true" text:style-name="L23">
              <text:list-item>
                <text:p text:style-name="P105"/>
              </text:list-item>
            </text:list>
          </table:table-cell>
          <table:table-cell table:style-name="Таблица4.B4" office:value-type="date" office:date-value="2023-09-12">
            <text:p text:style-name="P61"><text:span text:style-name="T13">12.09.23</text:span></text:p>
          </table:table-cell>
          <table:table-cell table:style-name="Таблица4.C4" office:value-type="string">
            <text:p text:style-name="P52">Орфография. Орфографический разбор </text:p>
          </table:table-cell>
        </table:table-row>
        <table:table-row table:style-name="Таблица4.1">
          <table:table-cell table:style-name="Таблица4.A1" office:value-type="string">
            <text:list xml:id="list21787809" text:continue-numbering="true" text:style-name="L23">
              <text:list-item>
                <text:p text:style-name="P105"/>
              </text:list-item>
            </text:list>
          </table:table-cell>
          <table:table-cell table:style-name="Таблица4.B4" office:value-type="date" office:date-value="2023-09-13">
            <text:p text:style-name="P61"><text:span text:style-name="T13">13.09.23</text:span></text:p>
          </table:table-cell>
          <table:table-cell table:style-name="Таблица4.C4" office:value-type="string">
            <text:p text:style-name="P52">Словообразование и орфография. Морфемный разбор</text:p>
          </table:table-cell>
        </table:table-row>
        <table:table-row table:style-name="Таблица4.1">
          <table:table-cell table:style-name="Таблица4.A1" office:value-type="string">
            <text:list xml:id="list21791427" text:continue-numbering="true" text:style-name="L23">
              <text:list-item>
                <text:p text:style-name="P105"/>
              </text:list-item>
            </text:list>
          </table:table-cell>
          <table:table-cell table:style-name="Таблица4.B4" office:value-type="date" office:date-value="2023-09-14">
            <text:p text:style-name="P61"><text:span text:style-name="T13">14.09.23</text:span></text:p>
          </table:table-cell>
          <table:table-cell table:style-name="Таблица4.C4" office:value-type="string">
            <text:p text:style-name="P52">Словообразование и орфография. Словообразовательный разбор</text:p>
          </table:table-cell>
        </table:table-row>
        <table:table-row table:style-name="Таблица4.1">
          <table:table-cell table:style-name="Таблица4.A1" office:value-type="string">
            <text:list xml:id="list21796848" text:continue-numbering="true" text:style-name="L23">
              <text:list-item>
                <text:p text:style-name="P105"/>
              </text:list-item>
            </text:list>
          </table:table-cell>
          <table:table-cell table:style-name="Таблица4.B4" office:value-type="date" office:date-value="2023-09-18">
            <text:p text:style-name="P61"><text:span text:style-name="T13">18.09.23</text:span></text:p>
          </table:table-cell>
          <table:table-cell table:style-name="Таблица4.C4" office:value-type="string">
            <text:p text:style-name="P52">Морфологический разбор имен существительных и прилагательных</text:p>
          </table:table-cell>
        </table:table-row>
        <table:table-row table:style-name="Таблица4.1">
          <table:table-cell table:style-name="Таблица4.A1" office:value-type="string">
            <text:list xml:id="list21793641" text:continue-numbering="true" text:style-name="L23">
              <text:list-item>
                <text:p text:style-name="P105"/>
              </text:list-item>
            </text:list>
          </table:table-cell>
          <table:table-cell table:style-name="Таблица4.B4" office:value-type="date" office:date-value="2023-09-19">
            <text:p text:style-name="P61"><text:span text:style-name="T13">19.09.23</text:span></text:p>
          </table:table-cell>
          <table:table-cell table:style-name="Таблица4.C4" office:value-type="string">
            <text:p text:style-name="P52"><text:span text:style-name="T12">Морфологический разбор имен числительных и местоимений</text:span></text:p>
          </table:table-cell>
        </table:table-row>
        <table:table-row table:style-name="Таблица4.1">
          <table:table-cell table:style-name="Таблица4.A1" office:value-type="string">
            <text:list xml:id="list21791478" text:continue-numbering="true" text:style-name="L23">
              <text:list-item>
                <text:p text:style-name="P105"/>
              </text:list-item>
            </text:list>
          </table:table-cell>
          <table:table-cell table:style-name="Таблица4.B4" office:value-type="date" office:date-value="2023-09-20">
            <text:p text:style-name="P61"><text:span text:style-name="T13">20.09.23</text:span></text:p>
          </table:table-cell>
          <table:table-cell table:style-name="Таблица4.C4" office:value-type="string">
            <text:p text:style-name="P52"><text:span text:style-name="T12">Морфологический разбор глагола</text:span></text:p>
          </table:table-cell>
        </table:table-row>
        <table:table-row table:style-name="Таблица4.1">
          <table:table-cell table:style-name="Таблица4.A1" office:value-type="string">
            <text:list xml:id="list21800355" text:continue-numbering="true" text:style-name="L23">
              <text:list-item>
                <text:p text:style-name="P105"/>
              </text:list-item>
            </text:list>
          </table:table-cell>
          <table:table-cell table:style-name="Таблица4.B4" office:value-type="date" office:date-value="2023-09-21">
            <text:p text:style-name="P61"><text:span text:style-name="T13">21.09.23</text:span></text:p>
          </table:table-cell>
          <table:table-cell table:style-name="Таблица4.C4" office:value-type="string">
            <text:p text:style-name="P52"><text:span text:style-name="T14">Р.р. Сочинение по впечатлениям от картины</text:span></text:p>
          </table:table-cell>
        </table:table-row>
        <table:table-row table:style-name="Таблица4.1">
          <table:table-cell table:style-name="Таблица4.A1" office:value-type="string">
            <text:list xml:id="list21783587" text:continue-numbering="true" text:style-name="L23">
              <text:list-item>
                <text:p text:style-name="P105"/>
              </text:list-item>
            </text:list>
          </table:table-cell>
          <table:table-cell table:style-name="Таблица4.B4" office:value-type="date" office:date-value="2023-09-25">
            <text:p text:style-name="P61"><text:span text:style-name="T13">25.09.23</text:span></text:p>
          </table:table-cell>
          <table:table-cell table:style-name="Таблица4.C4" office:value-type="string">
            <text:p text:style-name="P52"><text:span text:style-name="T14">Контрольный диктант стартовый</text:span></text:p>
          </table:table-cell>
        </table:table-row>
        <table:table-row table:style-name="Таблица4.1">
          <table:table-cell table:style-name="Таблица4.A1" office:value-type="string">
            <text:list xml:id="list21802435" text:continue-numbering="true" text:style-name="L23">
              <text:list-item>
                <text:p text:style-name="P105"/>
              </text:list-item>
            </text:list>
          </table:table-cell>
          <table:table-cell table:style-name="Таблица4.B4" office:value-type="date" office:date-value="2023-09-26">
            <text:p text:style-name="P61"><text:span text:style-name="T13">26.09.23</text:span></text:p>
          </table:table-cell>
          <table:table-cell table:style-name="Таблица4.C4" office:value-type="string">
            <text:p text:style-name="P52"><text:span text:style-name="T12">Текст</text:span></text:p>
          </table:table-cell>
        </table:table-row>
        <table:table-row table:style-name="Таблица4.1">
          <table:table-cell table:style-name="Таблица4.A1" office:value-type="string">
            <text:list xml:id="list21796732" text:continue-numbering="true" text:style-name="L23">
              <text:list-item>
                <text:p text:style-name="P105"/>
              </text:list-item>
            </text:list>
          </table:table-cell>
          <table:table-cell table:style-name="Таблица4.B4" office:value-type="date" office:date-value="2023-09-27">
            <text:p text:style-name="P61"><text:span text:style-name="T13">27.09.23</text:span></text:p>
          </table:table-cell>
          <table:table-cell table:style-name="Таблица4.C4" office:value-type="string">
            <text:p text:style-name="P52"><text:span text:style-name="T12">Диалог. Виды диалогов</text:span></text:p>
          </table:table-cell>
        </table:table-row>
        <table:table-row table:style-name="Таблица4.1">
          <table:table-cell table:style-name="Таблица4.A1" office:value-type="string">
            <text:list xml:id="list21775542" text:continue-numbering="true" text:style-name="L23">
              <text:list-item>
                <text:p text:style-name="P105"/>
              </text:list-item>
            </text:list>
          </table:table-cell>
          <table:table-cell table:style-name="Таблица4.B4" office:value-type="date" office:date-value="2023-09-28">
            <text:p text:style-name="P61"><text:span text:style-name="T13">28.09.23</text:span></text:p>
          </table:table-cell>
          <table:table-cell table:style-name="Таблица4.C4" office:value-type="string">
            <text:p text:style-name="P52"><text:span text:style-name="T12">Функциональные разновидности языка</text:span></text:p>
          </table:table-cell>
        </table:table-row>
        <table:table-row table:style-name="Таблица4.1">
          <table:table-cell table:style-name="Таблица4.A1" office:value-type="string">
            <text:list xml:id="list21791572" text:continue-numbering="true" text:style-name="L23">
              <text:list-item>
                <text:p text:style-name="P105"/>
              </text:list-item>
            </text:list>
          </table:table-cell>
          <table:table-cell table:style-name="Таблица4.B4" office:value-type="date" office:date-value="2023-10-02">
            <text:p text:style-name="P61"><text:span text:style-name="T13">02.10.23</text:span></text:p>
          </table:table-cell>
          <table:table-cell table:style-name="Таблица4.C4" office:value-type="string">
            <text:p text:style-name="P52"><text:span text:style-name="T12">Публицистический стиль</text:span></text:p>
          </table:table-cell>
        </table:table-row>
        <table:table-row table:style-name="Таблица4.1">
          <table:table-cell table:style-name="Таблица4.A1" table:number-columns-spanned="3" office:value-type="string">
            <text:list xml:id="list21800018" text:continue-numbering="true" text:style-name="L23">
              <text:list-header>
                <text:p text:style-name="P85"><text:span text:style-name="T14">Причастие <text:s/>33 ч</text:span></text:p>
              </text:list-header>
            </text:list>
          </table:table-cell>
          <table:covered-table-cell/>
          <table:covered-table-cell/>
        </table:table-row>
        <table:table-row table:style-name="Таблица4.1">
          <table:table-cell table:style-name="Таблица4.A1" office:value-type="string">
            <text:list xml:id="list21781444" text:continue-numbering="true" text:style-name="L23">
              <text:list-item>
                <text:p text:style-name="P105"/>
              </text:list-item>
            </text:list>
          </table:table-cell>
          <table:table-cell table:style-name="Таблица4.B4" office:value-type="date" office:date-value="2023-10-03">
            <text:p text:style-name="P61"><text:span text:style-name="T13">03.10.23</text:span></text:p>
          </table:table-cell>
          <table:table-cell table:style-name="Таблица4.C4" office:value-type="string">
            <text:p text:style-name="P52"><text:span text:style-name="T12">Причастие как часть речи</text:span></text:p>
          </table:table-cell>
        </table:table-row>
        <table:table-row table:style-name="Таблица4.1">
          <table:table-cell table:style-name="Таблица4.A1" office:value-type="string">
            <text:list xml:id="list21795685" text:continue-numbering="true" text:style-name="L23">
              <text:list-item>
                <text:p text:style-name="P105"/>
              </text:list-item>
            </text:list>
          </table:table-cell>
          <table:table-cell table:style-name="Таблица4.B4" office:value-type="date" office:date-value="2023-10-04">
            <text:p text:style-name="P61"><text:span text:style-name="T13">04.10.23</text:span></text:p>
          </table:table-cell>
          <table:table-cell table:style-name="Таблица4.C4" office:value-type="string">
            <text:p text:style-name="P52"><text:span text:style-name="T12">Причастный оборот</text:span></text:p>
          </table:table-cell>
        </table:table-row>
        <table:table-row table:style-name="Таблица4.1">
          <table:table-cell table:style-name="Таблица4.A1" office:value-type="string">
            <text:list xml:id="list21793560" text:continue-numbering="true" text:style-name="L23">
              <text:list-item>
                <text:p text:style-name="P105"/>
              </text:list-item>
            </text:list>
          </table:table-cell>
          <table:table-cell table:style-name="Таблица4.B4" office:value-type="date" office:date-value="2023-10-05">
            <text:p text:style-name="P61"><text:span text:style-name="T13">05.10.23</text:span></text:p>
          </table:table-cell>
          <table:table-cell table:style-name="Таблица4.C4" office:value-type="string">
            <text:p text:style-name="P52"><text:span text:style-name="T12">Причастный оборот</text:span></text:p>
          </table:table-cell>
        </table:table-row>
        <table:table-row table:style-name="Таблица4.1">
          <table:table-cell table:style-name="Таблица4.A1" office:value-type="string">
            <text:list xml:id="list21782255" text:continue-numbering="true" text:style-name="L23">
              <text:list-item>
                <text:p text:style-name="P105"/>
              </text:list-item>
            </text:list>
          </table:table-cell>
          <table:table-cell table:style-name="Таблица4.B4" office:value-type="date" office:date-value="2023-10-09">
            <text:p text:style-name="P61"><text:span text:style-name="T13">09.10.23</text:span></text:p>
          </table:table-cell>
          <table:table-cell table:style-name="Таблица4.C4" office:value-type="string">
            <text:p text:style-name="P52"><text:span text:style-name="T11">Р.р. Описание внешности человека</text:span></text:p>
          </table:table-cell>
        </table:table-row>
        <table:table-row table:style-name="Таблица4.1">
          <table:table-cell table:style-name="Таблица4.A1" office:value-type="string">
            <text:list xml:id="list21802645" text:continue-numbering="true" text:style-name="L23">
              <text:list-item>
                <text:p text:style-name="P105"/>
              </text:list-item>
            </text:list>
          </table:table-cell>
          <table:table-cell table:style-name="Таблица4.B4" office:value-type="date" office:date-value="2023-10-10">
            <text:p text:style-name="P61"><text:span text:style-name="T13">10.10.23</text:span></text:p>
          </table:table-cell>
          <table:table-cell table:style-name="Таблица4.C4" office:value-type="string">
            <text:p text:style-name="P52"><text:span text:style-name="T14">Р.р. Описание внешности человека</text:span></text:p>
          </table:table-cell>
        </table:table-row>
        <table:table-row table:style-name="Таблица4.1">
          <table:table-cell table:style-name="Таблица4.A1" office:value-type="string">
            <text:list xml:id="list21801571" text:continue-numbering="true" text:style-name="L23">
              <text:list-item>
                <text:p text:style-name="P105"/>
              </text:list-item>
            </text:list>
          </table:table-cell>
          <table:table-cell table:style-name="Таблица4.B4" office:value-type="date" office:date-value="2023-10-11">
            <text:p text:style-name="P61"><text:span text:style-name="T13">11.10.23</text:span></text:p>
          </table:table-cell>
          <table:table-cell table:style-name="Таблица4.C4" office:value-type="string">
            <text:p text:style-name="P52"><text:span text:style-name="T12">Гласные в падежных окончаниях причастий</text:span></text:p>
          </table:table-cell>
        </table:table-row>
        <table:table-row table:style-name="Таблица4.1">
          <table:table-cell table:style-name="Таблица4.A1" office:value-type="string">
            <text:list xml:id="list21778987" text:continue-numbering="true" text:style-name="L23">
              <text:list-item>
                <text:p text:style-name="P105"/>
              </text:list-item>
            </text:list>
          </table:table-cell>
          <table:table-cell table:style-name="Таблица4.B4" office:value-type="date" office:date-value="2023-10-12">
            <text:p text:style-name="P61"><text:span text:style-name="T13">12.10.23</text:span></text:p>
          </table:table-cell>
          <table:table-cell table:style-name="Таблица4.C4" office:value-type="string">
            <text:p text:style-name="P67"><text:span text:style-name="T12">Гласные в падежных окончаниях причастий</text:span></text:p>
          </table:table-cell>
        </table:table-row>
        <table:table-row table:style-name="Таблица4.1">
          <table:table-cell table:style-name="Таблица4.A1" office:value-type="string">
            <text:list xml:id="list21804793" text:continue-numbering="true" text:style-name="L23">
              <text:list-item>
                <text:p text:style-name="P105"/>
              </text:list-item>
            </text:list>
          </table:table-cell>
          <table:table-cell table:style-name="Таблица4.B4" office:value-type="date" office:date-value="2023-10-16">
            <text:p text:style-name="P61"><text:span text:style-name="T13">16.10.23</text:span></text:p>
          </table:table-cell>
          <table:table-cell table:style-name="Таблица4.C4" office:value-type="string">
            <text:p text:style-name="P52"><text:span text:style-name="T12">Действительные и страдательные причастия</text:span></text:p>
          </table:table-cell>
        </table:table-row>
        <table:table-row table:style-name="Таблица4.1">
          <table:table-cell table:style-name="Таблица4.A1" office:value-type="string">
            <text:list xml:id="list21801757" text:continue-numbering="true" text:style-name="L23">
              <text:list-item>
                <text:p text:style-name="P105"/>
              </text:list-item>
            </text:list>
          </table:table-cell>
          <table:table-cell table:style-name="Таблица4.B4" office:value-type="date" office:date-value="2023-10-17">
            <text:p text:style-name="P61"><text:span text:style-name="T13">17.10.23</text:span></text:p>
          </table:table-cell>
          <table:table-cell table:style-name="Таблица4.C4" office:value-type="string">
            <text:p text:style-name="P52">Краткие и полные страдательные причастия</text:p>
          </table:table-cell>
        </table:table-row>
        <table:table-row table:style-name="Таблица4.1">
          <table:table-cell table:style-name="Таблица4.A1" office:value-type="string">
            <text:list xml:id="list21791295" text:continue-numbering="true" text:style-name="L23">
              <text:list-item>
                <text:p text:style-name="P105"/>
              </text:list-item>
            </text:list>
          </table:table-cell>
          <table:table-cell table:style-name="Таблица4.B4" office:value-type="date" office:date-value="2023-10-18">
            <text:p text:style-name="P61"><text:span text:style-name="T13">18.10.23</text:span></text:p>
          </table:table-cell>
          <table:table-cell table:style-name="Таблица4.C4" office:value-type="string">
            <text:p text:style-name="P52">Действительные причастия настоящего и прошедшего времени</text:p>
          </table:table-cell>
        </table:table-row>
        <table:table-row table:style-name="Таблица4.1">
          <table:table-cell table:style-name="Таблица4.A1" office:value-type="string">
            <text:list xml:id="list21778605" text:continue-numbering="true" text:style-name="L23">
              <text:list-item>
                <text:p text:style-name="P105"/>
              </text:list-item>
            </text:list>
          </table:table-cell>
          <table:table-cell table:style-name="Таблица4.B4" office:value-type="date" office:date-value="2023-10-19">
            <text:p text:style-name="P61"><text:span text:style-name="T13">19.10.23</text:span></text:p>
          </table:table-cell>
          <table:table-cell table:style-name="Таблица4.C4" office:value-type="string">
            <text:p text:style-name="P52"><text:span text:style-name="T14">Р.р. Изложение от третьего лица</text:span></text:p>
          </table:table-cell>
        </table:table-row>
        <table:table-row table:style-name="Таблица4.1">
          <table:table-cell table:style-name="Таблица4.A1" office:value-type="string">
            <text:list xml:id="list21782163" text:continue-numbering="true" text:style-name="L23">
              <text:list-item>
                <text:p text:style-name="P105"/>
              </text:list-item>
            </text:list>
          </table:table-cell>
          <table:table-cell table:style-name="Таблица4.B4" office:value-type="date" office:date-value="2023-10-23">
            <text:p text:style-name="P61"><text:span text:style-name="T13">23.10.23</text:span></text:p>
          </table:table-cell>
          <table:table-cell table:style-name="Таблица4.C4" office:value-type="string">
            <text:p text:style-name="P52"><text:span text:style-name="T12">Страдательные причастия настоящего времени</text:span></text:p>
          </table:table-cell>
        </table:table-row>
        <table:table-row table:style-name="Таблица4.1">
          <table:table-cell table:style-name="Таблица4.A1" office:value-type="string">
            <text:list xml:id="list21801801" text:continue-numbering="true" text:style-name="L23">
              <text:list-item>
                <text:p text:style-name="P105"/>
              </text:list-item>
            </text:list>
          </table:table-cell>
          <table:table-cell table:style-name="Таблица4.B4" office:value-type="date" office:date-value="2023-10-24">
            <text:p text:style-name="P61"><text:span text:style-name="T13">24.10.23</text:span></text:p>
          </table:table-cell>
          <table:table-cell table:style-name="Таблица4.C4" office:value-type="string">
            <text:p text:style-name="P52"><text:span text:style-name="T12">Страдательные причастия прошедшего времени</text:span></text:p>
          </table:table-cell>
        </table:table-row>
        <table:table-row table:style-name="Таблица4.1">
          <table:table-cell table:style-name="Таблица4.A1" office:value-type="string">
            <text:list xml:id="list21789749" text:continue-numbering="true" text:style-name="L23">
              <text:list-item>
                <text:p text:style-name="P105"/>
              </text:list-item>
            </text:list>
          </table:table-cell>
          <table:table-cell table:style-name="Таблица4.B4" office:value-type="date" office:date-value="2023-10-25">
            <text:p text:style-name="P61"><text:span text:style-name="T13">25.10.23</text:span></text:p>
          </table:table-cell>
          <table:table-cell table:style-name="Таблица4.C4" office:value-type="string">
            <text:p text:style-name="P52"><text:span text:style-name="T12">Гласные перед Н в полных и кратких страдательных причастиях</text:span></text:p>
          </table:table-cell>
        </table:table-row>
        <table:table-row table:style-name="Таблица4.1">
          <table:table-cell table:style-name="Таблица4.A1" office:value-type="string">
            <text:list xml:id="list21779897" text:continue-numbering="true" text:style-name="L23">
              <text:list-item>
                <text:p text:style-name="P105"/>
              </text:list-item>
            </text:list>
          </table:table-cell>
          <table:table-cell table:style-name="Таблица4.B4" office:value-type="date" office:date-value="2023-10-26">
            <text:p text:style-name="P61"><text:span text:style-name="T13">26.10.23</text:span></text:p>
          </table:table-cell>
          <table:table-cell table:style-name="Таблица4.C4" office:value-type="string">
            <text:p text:style-name="P52"><text:span text:style-name="T12">Н и НН в суффиксах полных причастий и отглагольных прилагательных</text:span></text:p>
          </table:table-cell>
        </table:table-row>
        <table:table-row table:style-name="Таблица4.1">
          <table:table-cell table:style-name="Таблица4.A3" table:number-columns-spanned="3" office:value-type="string">
            <text:list xml:id="list21778443" text:continue-numbering="true" text:style-name="L23">
              <text:list-header>
                <text:p text:style-name="P106">2 <text:span text:style-name="T9">четверть</text:span></text:p>
              </text:list-header>
            </text:list>
          </table:table-cell>
          <table:covered-table-cell/>
          <table:covered-table-cell/>
        </table:table-row>
        <table:table-row table:style-name="Таблица4.1">
          <table:table-cell table:style-name="Таблица4.A1" office:value-type="string">
            <text:list xml:id="list21776756" text:continue-numbering="true" text:style-name="L23">
              <text:list-item>
                <text:p text:style-name="P105"/>
              </text:list-item>
            </text:list>
          </table:table-cell>
          <table:table-cell table:style-name="Таблица4.B4" office:value-type="date" office:date-value="2023-11-07">
            <text:p text:style-name="P61"><text:span text:style-name="T13">07.11.23</text:span></text:p>
          </table:table-cell>
          <table:table-cell table:style-name="Таблица4.C4" office:value-type="string">
            <text:p text:style-name="P52"><text:span text:style-name="T12">Н и НН в суффиксах полных причастий и отглагольных прилагательных</text:span></text:p>
          </table:table-cell>
        </table:table-row>
        <table:table-row table:style-name="Таблица4.1">
          <table:table-cell table:style-name="Таблица4.A1" office:value-type="string">
            <text:list xml:id="list21785931" text:continue-numbering="true" text:style-name="L23">
              <text:list-item>
                <text:p text:style-name="P105"/>
              </text:list-item>
            </text:list>
          </table:table-cell>
          <table:table-cell table:style-name="Таблица4.B4" office:value-type="date" office:date-value="2023-11-08">
            <text:p text:style-name="P61"><text:span text:style-name="T13">08.11.23</text:span></text:p>
          </table:table-cell>
          <table:table-cell table:style-name="Таблица4.C4" office:value-type="string">
            <text:p text:style-name="P52"><text:span text:style-name="T12">Н и НН в суффиксах полных причастий и отглагольных прилагательных</text:span></text:p>
          </table:table-cell>
        </table:table-row>
        <table:table-row table:style-name="Таблица4.1">
          <table:table-cell table:style-name="Таблица4.A1" office:value-type="string">
            <text:list xml:id="list21804562" text:continue-numbering="true" text:style-name="L23">
              <text:list-item>
                <text:p text:style-name="P105"/>
              </text:list-item>
            </text:list>
          </table:table-cell>
          <table:table-cell table:style-name="Таблица4.B4" office:value-type="date" office:date-value="2023-11-09">
            <text:p text:style-name="P61"><text:span text:style-name="T13">09.11.23</text:span></text:p>
          </table:table-cell>
          <table:table-cell table:style-name="Таблица4.C4" office:value-type="string">
            <text:p text:style-name="P52"><text:span text:style-name="T12">Н и НН в суффиксах кратких причастий и отглагольных прилагательных</text:span></text:p>
          </table:table-cell>
        </table:table-row>
        <table:table-row table:style-name="Таблица4.1">
          <table:table-cell table:style-name="Таблица4.A1" office:value-type="string">
            <text:list xml:id="list21778845" text:continue-numbering="true" text:style-name="L23">
              <text:list-item>
                <text:p text:style-name="P105"/>
              </text:list-item>
            </text:list>
          </table:table-cell>
          <table:table-cell table:style-name="Таблица4.B4" office:value-type="date" office:date-value="2023-11-13">
            <text:p text:style-name="P61"><text:span text:style-name="T13">13.11.23</text:span></text:p>
          </table:table-cell>
          <table:table-cell table:style-name="Таблица4.C4" office:value-type="string">
            <text:p text:style-name="P52"><text:span text:style-name="T12">Н и НН в суффиксах кратких причастий и отглагольных прилагательных</text:span></text:p>
          </table:table-cell>
        </table:table-row>
        <table:table-row table:style-name="Таблица4.1">
          <table:table-cell table:style-name="Таблица4.A1" office:value-type="string">
            <text:list xml:id="list21800264" text:continue-numbering="true" text:style-name="L23">
              <text:list-item>
                <text:p text:style-name="P105"/>
              </text:list-item>
            </text:list>
          </table:table-cell>
          <table:table-cell table:style-name="Таблица4.B4" office:value-type="date" office:date-value="2023-11-14">
            <text:p text:style-name="P61"><text:span text:style-name="T13">14.11.23</text:span></text:p>
          </table:table-cell>
          <table:table-cell table:style-name="Таблица4.C4" office:value-type="string">
            <text:p text:style-name="P52"><text:span text:style-name="T14">Р. Р. Выборочное изложение</text:span></text:p>
          </table:table-cell>
        </table:table-row>
        <table:table-row table:style-name="Таблица4.1">
          <table:table-cell table:style-name="Таблица4.A1" office:value-type="string">
            <text:list xml:id="list21782423" text:continue-numbering="true" text:style-name="L23">
              <text:list-item>
                <text:p text:style-name="P105"/>
              </text:list-item>
            </text:list>
          </table:table-cell>
          <table:table-cell table:style-name="Таблица4.B4" office:value-type="date" office:date-value="2023-11-15">
            <text:p text:style-name="P61"><text:span text:style-name="T13">15.11.23</text:span></text:p>
          </table:table-cell>
          <table:table-cell table:style-name="Таблица4.C4" office:value-type="string">
            <text:p text:style-name="P52"><text:span text:style-name="T11">Р.р. Выборочное изложение</text:span></text:p>
          </table:table-cell>
        </table:table-row>
        <table:table-row table:style-name="Таблица4.1">
          <table:table-cell table:style-name="Таблица4.A1" office:value-type="string">
            <text:list xml:id="list21780538" text:continue-numbering="true" text:style-name="L23">
              <text:list-item>
                <text:p text:style-name="P105"/>
              </text:list-item>
            </text:list>
          </table:table-cell>
          <table:table-cell table:style-name="Таблица4.B4" office:value-type="date" office:date-value="2023-11-16">
            <text:p text:style-name="P61"><text:span text:style-name="T13">16.11.23</text:span></text:p>
          </table:table-cell>
          <table:table-cell table:style-name="Таблица4.C4" office:value-type="string">
            <text:p text:style-name="P52">Морфологический разбор причастий</text:p>
          </table:table-cell>
        </table:table-row>
        <table:table-row table:style-name="Таблица4.1">
          <table:table-cell table:style-name="Таблица4.A1" office:value-type="string">
            <text:list xml:id="list21782876" text:continue-numbering="true" text:style-name="L23">
              <text:list-item>
                <text:p text:style-name="P105"/>
              </text:list-item>
            </text:list>
          </table:table-cell>
          <table:table-cell table:style-name="Таблица4.B4" office:value-type="date" office:date-value="2023-11-20">
            <text:p text:style-name="P61"><text:span text:style-name="T13">20.11.23</text:span></text:p>
          </table:table-cell>
          <table:table-cell table:style-name="Таблица4.C4" office:value-type="string">
            <text:p text:style-name="P52"><text:span text:style-name="T11">Контрольный диктант «Причастие»</text:span></text:p>
          </table:table-cell>
        </table:table-row>
        <table:table-row table:style-name="Таблица4.1">
          <table:table-cell table:style-name="Таблица4.A1" office:value-type="string">
            <text:list xml:id="list21786585" text:continue-numbering="true" text:style-name="L23">
              <text:list-item>
                <text:p text:style-name="P105"/>
              </text:list-item>
            </text:list>
          </table:table-cell>
          <table:table-cell table:style-name="Таблица4.B4" office:value-type="date" office:date-value="2023-11-21">
            <text:p text:style-name="P61"><text:span text:style-name="T13">21.11.23</text:span></text:p>
          </table:table-cell>
          <table:table-cell table:style-name="Таблица4.C4" office:value-type="string">
            <text:p text:style-name="P52">НЕ с причастиями</text:p>
          </table:table-cell>
        </table:table-row>
        <table:table-row table:style-name="Таблица4.1">
          <table:table-cell table:style-name="Таблица4.A1" office:value-type="string">
            <text:list xml:id="list21790182" text:continue-numbering="true" text:style-name="L23">
              <text:list-item>
                <text:p text:style-name="P105"/>
              </text:list-item>
            </text:list>
          </table:table-cell>
          <table:table-cell table:style-name="Таблица4.B4" office:value-type="date" office:date-value="2023-11-22">
            <text:p text:style-name="P61"><text:span text:style-name="T13">22.11.23</text:span></text:p>
          </table:table-cell>
          <table:table-cell table:style-name="Таблица4.C4" office:value-type="string">
            <text:p text:style-name="P52">НЕ с причастиями</text:p>
          </table:table-cell>
        </table:table-row>
        <table:table-row table:style-name="Таблица4.1">
          <table:table-cell table:style-name="Таблица4.A1" office:value-type="string">
            <text:list xml:id="list21807528" text:continue-numbering="true" text:style-name="L23">
              <text:list-item>
                <text:p text:style-name="P105"/>
              </text:list-item>
            </text:list>
          </table:table-cell>
          <table:table-cell table:style-name="Таблица4.B4" office:value-type="date" office:date-value="2023-11-23">
            <text:p text:style-name="P61"><text:span text:style-name="T13">23.11.23</text:span></text:p>
          </table:table-cell>
          <table:table-cell table:style-name="Таблица4.C4" office:value-type="string">
            <text:p text:style-name="P52">Ё после шипящих в суффиксах причастий и отглагольных прилагательных</text:p>
          </table:table-cell>
        </table:table-row>
        <table:table-row table:style-name="Таблица4.1">
          <table:table-cell table:style-name="Таблица4.A1" office:value-type="string">
            <text:list xml:id="list21798244" text:continue-numbering="true" text:style-name="L23">
              <text:list-item>
                <text:p text:style-name="P105"/>
              </text:list-item>
            </text:list>
          </table:table-cell>
          <table:table-cell table:style-name="Таблица4.B4" office:value-type="date" office:date-value="2023-11-27">
            <text:p text:style-name="P61"><text:span text:style-name="T13">27.11.23</text:span></text:p>
          </table:table-cell>
          <table:table-cell table:style-name="Таблица4.C4" office:value-type="string">
            <text:p text:style-name="P52">Ё после шипящих в суффиксах причастий и отглагольных прилагательных</text:p>
          </table:table-cell>
        </table:table-row>
        <table:table-row table:style-name="Таблица4.1">
          <table:table-cell table:style-name="Таблица4.A1" office:value-type="string">
            <text:list xml:id="list21791512" text:continue-numbering="true" text:style-name="L23">
              <text:list-item>
                <text:p text:style-name="P105"/>
              </text:list-item>
            </text:list>
          </table:table-cell>
          <table:table-cell table:style-name="Таблица4.B4" office:value-type="date" office:date-value="2023-11-28">
            <text:p text:style-name="P61"><text:span text:style-name="T13">28.11.23</text:span></text:p>
          </table:table-cell>
          <table:table-cell table:style-name="Таблица4.C4" office:value-type="string">
            <text:p text:style-name="P52"><text:span text:style-name="T11">Р.р. Сочинение «Успешный телеведущий»</text:span></text:p>
          </table:table-cell>
        </table:table-row>
        <table:table-row table:style-name="Таблица4.1">
          <table:table-cell table:style-name="Таблица4.A1" office:value-type="string">
            <text:list xml:id="list21781883" text:continue-numbering="true" text:style-name="L23">
              <text:list-item>
                <text:p text:style-name="P105"/>
              </text:list-item>
            </text:list>
          </table:table-cell>
          <table:table-cell table:style-name="Таблица4.B4" office:value-type="date" office:date-value="2023-11-29">
            <text:p text:style-name="P61"><text:span text:style-name="T13">29.11.23</text:span></text:p>
          </table:table-cell>
          <table:table-cell table:style-name="Таблица4.C4" office:value-type="string">
            <text:p text:style-name="P52"><text:span text:style-name="T11">Р.р. Сочинение «Успешный телеведущий»</text:span></text:p>
          </table:table-cell>
        </table:table-row>
        <text:soft-page-break/>
        <table:table-row table:style-name="Таблица4.1">
          <table:table-cell table:style-name="Таблица4.A1" office:value-type="string">
            <text:list xml:id="list21793113" text:continue-numbering="true" text:style-name="L23">
              <text:list-item>
                <text:p text:style-name="P105"/>
              </text:list-item>
            </text:list>
          </table:table-cell>
          <table:table-cell table:style-name="Таблица4.B4" office:value-type="date" office:date-value="2023-11-30">
            <text:p text:style-name="P61"><text:span text:style-name="T13">30.11.23</text:span></text:p>
          </table:table-cell>
          <table:table-cell table:style-name="Таблица4.C4" office:value-type="string">
            <text:p text:style-name="P52">ПОУ по теме «Причастие»</text:p>
          </table:table-cell>
        </table:table-row>
        <table:table-row table:style-name="Таблица4.1">
          <table:table-cell table:style-name="Таблица4.A1" office:value-type="string">
            <text:list xml:id="list21789791" text:continue-numbering="true" text:style-name="L23">
              <text:list-item>
                <text:p text:style-name="P105"/>
              </text:list-item>
            </text:list>
          </table:table-cell>
          <table:table-cell table:style-name="Таблица4.B4" office:value-type="date" office:date-value="2023-12-04">
            <text:p text:style-name="P61"><text:span text:style-name="T13">04.12.23</text:span></text:p>
          </table:table-cell>
          <table:table-cell table:style-name="Таблица4.C4" office:value-type="string">
            <text:p text:style-name="P52"><text:span text:style-name="T11">Зачет по теме «Причастие»</text:span></text:p>
          </table:table-cell>
        </table:table-row>
        <table:table-row table:style-name="Таблица4.1">
          <table:table-cell table:style-name="Таблица4.A1" office:value-type="string">
            <text:list xml:id="list21792874" text:continue-numbering="true" text:style-name="L23">
              <text:list-item>
                <text:p text:style-name="P105"/>
              </text:list-item>
            </text:list>
          </table:table-cell>
          <table:table-cell table:style-name="Таблица4.B4" office:value-type="date" office:date-value="2023-12-05">
            <text:p text:style-name="P61"><text:span text:style-name="T13">05.12.23</text:span></text:p>
          </table:table-cell>
          <table:table-cell table:style-name="Таблица4.C4" office:value-type="string">
            <text:p text:style-name="P52">ПОУ по теме «Причастие»</text:p>
          </table:table-cell>
        </table:table-row>
        <table:table-row table:style-name="Таблица4.1">
          <table:table-cell table:style-name="Таблица4.A1" office:value-type="string">
            <text:list xml:id="list217974291" text:continue-numbering="true" text:style-name="L23">
              <text:list-item>
                <text:p text:style-name="P105"/>
              </text:list-item>
            </text:list>
          </table:table-cell>
          <table:table-cell table:style-name="Таблица4.B4" office:value-type="date" office:date-value="2023-12-06">
            <text:p text:style-name="P61"><text:span text:style-name="T13">06.12.23</text:span></text:p>
          </table:table-cell>
          <table:table-cell table:style-name="Таблица4.C4" office:value-type="string">
            <text:p text:style-name="P52"><text:span text:style-name="T14">Контрольный диктант по теме «Правописание причастий»</text:span></text:p>
          </table:table-cell>
        </table:table-row>
        <table:table-row table:style-name="Таблица4.1">
          <table:table-cell table:style-name="Таблица4.A1" table:number-columns-spanned="3" office:value-type="string">
            <text:list xml:id="list21779338" text:continue-numbering="true" text:style-name="L23">
              <text:list-header>
                <text:p text:style-name="P85"><text:span text:style-name="T14">Деепричастие 11 ч</text:span></text:p>
              </text:list-header>
            </text:list>
          </table:table-cell>
          <table:covered-table-cell/>
          <table:covered-table-cell/>
        </table:table-row>
        <table:table-row table:style-name="Таблица4.1">
          <table:table-cell table:style-name="Таблица4.A1" office:value-type="string">
            <text:list xml:id="list21785120" text:continue-numbering="true" text:style-name="L23">
              <text:list-item>
                <text:p text:style-name="P105"/>
              </text:list-item>
            </text:list>
          </table:table-cell>
          <table:table-cell table:style-name="Таблица4.B4" office:value-type="date" office:date-value="2023-12-07">
            <text:p text:style-name="P61"><text:span text:style-name="T13">07.12.23</text:span></text:p>
          </table:table-cell>
          <table:table-cell table:style-name="Таблица4.C4" office:value-type="string">
            <text:p text:style-name="P52"><text:span text:style-name="T12">Деепричастие как часть речи</text:span></text:p>
          </table:table-cell>
        </table:table-row>
        <table:table-row table:style-name="Таблица4.1">
          <table:table-cell table:style-name="Таблица4.A1" office:value-type="string">
            <text:list xml:id="list21787281" text:continue-numbering="true" text:style-name="L23">
              <text:list-item>
                <text:p text:style-name="P105"/>
              </text:list-item>
            </text:list>
          </table:table-cell>
          <table:table-cell table:style-name="Таблица4.B4" office:value-type="date" office:date-value="2023-12-11">
            <text:p text:style-name="P61"><text:span text:style-name="T13">11.12.23</text:span></text:p>
          </table:table-cell>
          <table:table-cell table:style-name="Таблица4.C4" office:value-type="string">
            <text:p text:style-name="P52">НЕ с деепричастиями</text:p>
          </table:table-cell>
        </table:table-row>
        <table:table-row table:style-name="Таблица4.1">
          <table:table-cell table:style-name="Таблица4.A1" office:value-type="string">
            <text:list xml:id="list21788885" text:continue-numbering="true" text:style-name="L23">
              <text:list-item>
                <text:p text:style-name="P105"/>
              </text:list-item>
            </text:list>
          </table:table-cell>
          <table:table-cell table:style-name="Таблица4.B4" office:value-type="date" office:date-value="2023-12-12">
            <text:p text:style-name="P61"><text:span text:style-name="T13">12.12.23</text:span></text:p>
          </table:table-cell>
          <table:table-cell table:style-name="Таблица4.C4" office:value-type="string">
            <text:p text:style-name="P52">Деепричастный оборот</text:p>
          </table:table-cell>
        </table:table-row>
        <table:table-row table:style-name="Таблица4.1">
          <table:table-cell table:style-name="Таблица4.A1" office:value-type="string">
            <text:list xml:id="list21805757" text:continue-numbering="true" text:style-name="L23">
              <text:list-item>
                <text:p text:style-name="P105"/>
              </text:list-item>
            </text:list>
          </table:table-cell>
          <table:table-cell table:style-name="Таблица4.B4" office:value-type="date" office:date-value="2023-12-13">
            <text:p text:style-name="P61"><text:span text:style-name="T13">13.12.23</text:span></text:p>
          </table:table-cell>
          <table:table-cell table:style-name="Таблица4.C4" office:value-type="string">
            <text:p text:style-name="P52">Деепричастный оборот</text:p>
          </table:table-cell>
        </table:table-row>
        <table:table-row table:style-name="Таблица4.1">
          <table:table-cell table:style-name="Таблица4.A1" office:value-type="string">
            <text:list xml:id="list21798061" text:continue-numbering="true" text:style-name="L23">
              <text:list-item>
                <text:p text:style-name="P105"/>
              </text:list-item>
            </text:list>
          </table:table-cell>
          <table:table-cell table:style-name="Таблица4.B4" office:value-type="date" office:date-value="2023-12-14">
            <text:p text:style-name="P61"><text:span text:style-name="T13">14.12.23</text:span></text:p>
          </table:table-cell>
          <table:table-cell table:style-name="Таблица4.C4" office:value-type="string">
            <text:p text:style-name="P52">Деепричастия совершенного и несовершенного вида</text:p>
          </table:table-cell>
        </table:table-row>
        <table:table-row table:style-name="Таблица4.1">
          <table:table-cell table:style-name="Таблица4.A1" office:value-type="string">
            <text:list xml:id="list21778135" text:continue-numbering="true" text:style-name="L23">
              <text:list-item>
                <text:p text:style-name="P105"/>
              </text:list-item>
            </text:list>
          </table:table-cell>
          <table:table-cell table:style-name="Таблица4.B4" office:value-type="date" office:date-value="2023-12-18">
            <text:p text:style-name="P61"><text:span text:style-name="T13">18.12.23</text:span></text:p>
          </table:table-cell>
          <table:table-cell table:style-name="Таблица4.C4" office:value-type="string">
            <text:p text:style-name="P52">Деепричастия совершенного и несовершенного вида</text:p>
          </table:table-cell>
        </table:table-row>
        <table:table-row table:style-name="Таблица4.1">
          <table:table-cell table:style-name="Таблица4.A1" office:value-type="string">
            <text:list xml:id="list21791644" text:continue-numbering="true" text:style-name="L23">
              <text:list-item>
                <text:p text:style-name="P105"/>
              </text:list-item>
            </text:list>
          </table:table-cell>
          <table:table-cell table:style-name="Таблица4.B4" office:value-type="date" office:date-value="2023-12-19">
            <text:p text:style-name="P61"><text:span text:style-name="T13">19.12.23</text:span></text:p>
          </table:table-cell>
          <table:table-cell table:style-name="Таблица4.C4" office:value-type="string">
            <text:p text:style-name="P52">Употребление в речи причастных и деепричастных оборотов</text:p>
          </table:table-cell>
        </table:table-row>
        <table:table-row table:style-name="Таблица4.1">
          <table:table-cell table:style-name="Таблица4.A1" office:value-type="string">
            <text:list xml:id="list21776899" text:continue-numbering="true" text:style-name="L23">
              <text:list-item>
                <text:p text:style-name="P105"/>
              </text:list-item>
            </text:list>
          </table:table-cell>
          <table:table-cell table:style-name="Таблица4.B4" office:value-type="date" office:date-value="2023-12-20">
            <text:p text:style-name="P61"><text:span text:style-name="T13">20.12.23</text:span></text:p>
          </table:table-cell>
          <table:table-cell table:style-name="Таблица4.C4" office:value-type="string">
            <text:p text:style-name="P52">Морфологический разбор деепричастий</text:p>
          </table:table-cell>
        </table:table-row>
        <table:table-row table:style-name="Таблица4.1">
          <table:table-cell table:style-name="Таблица4.A1" office:value-type="string">
            <text:list xml:id="list21804394" text:continue-numbering="true" text:style-name="L23">
              <text:list-item>
                <text:p text:style-name="P105"/>
              </text:list-item>
            </text:list>
          </table:table-cell>
          <table:table-cell table:style-name="Таблица4.B4" office:value-type="date" office:date-value="2023-12-21">
            <text:p text:style-name="P61"><text:span text:style-name="T13">21.12.23</text:span></text:p>
          </table:table-cell>
          <table:table-cell table:style-name="Таблица4.C4" office:value-type="string">
            <text:p text:style-name="P52">ПОУ по теме «Деепричастия»</text:p>
          </table:table-cell>
        </table:table-row>
        <table:table-row table:style-name="Таблица4.1">
          <table:table-cell table:style-name="Таблица4.A1" office:value-type="string">
            <text:list xml:id="list21803363" text:continue-numbering="true" text:style-name="L23">
              <text:list-item>
                <text:p text:style-name="P105"/>
              </text:list-item>
            </text:list>
          </table:table-cell>
          <table:table-cell table:style-name="Таблица4.B4" office:value-type="date" office:date-value="2023-12-25">
            <text:p text:style-name="P61"><text:span text:style-name="T13">25.12.23</text:span></text:p>
          </table:table-cell>
          <table:table-cell table:style-name="Таблица4.C4" office:value-type="string">
            <text:p text:style-name="P52"><text:span text:style-name="T11">Зачет по теме «Деепричастие»</text:span></text:p>
          </table:table-cell>
        </table:table-row>
        <table:table-row table:style-name="Таблица4.1">
          <table:table-cell table:style-name="Таблица4.A1" office:value-type="string">
            <text:list xml:id="list21779742" text:continue-numbering="true" text:style-name="L23">
              <text:list-item>
                <text:p text:style-name="P105"/>
              </text:list-item>
            </text:list>
          </table:table-cell>
          <table:table-cell table:style-name="Таблица4.B4" office:value-type="date" office:date-value="2023-12-26">
            <text:p text:style-name="P61"><text:span text:style-name="T13">26.12.23</text:span></text:p>
          </table:table-cell>
          <table:table-cell table:style-name="Таблица4.C4" office:value-type="string">
            <text:p text:style-name="P52"><text:span text:style-name="T11">Контрольный диктант по теме «Деепричастие»</text:span></text:p>
          </table:table-cell>
        </table:table-row>
        <table:table-row table:style-name="Таблица4.1">
          <table:table-cell table:style-name="Таблица4.A3" office:value-type="string">
            <text:list xml:id="list21785721" text:continue-numbering="true" text:style-name="L23">
              <text:list-item>
                <text:p text:style-name="P105"/>
              </text:list-item>
            </text:list>
          </table:table-cell>
          <table:table-cell table:style-name="Таблица4.B68" office:value-type="date" office:date-value="2023-12-27">
            <text:p text:style-name="P61">27.12.23</text:p>
          </table:table-cell>
          <table:table-cell table:style-name="Таблица4.C68" office:value-type="string">
            <text:p text:style-name="P65">Филологическая игра</text:p>
          </table:table-cell>
        </table:table-row>
        <table:table-row table:style-name="Таблица4.1">
          <table:table-cell table:style-name="Таблица4.A1" table:number-columns-spanned="3" office:value-type="string">
            <text:list xml:id="list21791368" text:continue-numbering="true" text:style-name="L23">
              <text:list-header>
                <text:p text:style-name="P86">3 <text:span text:style-name="T9">четверть</text:span></text:p>
              </text:list-header>
            </text:list>
          </table:table-cell>
          <table:covered-table-cell/>
          <table:covered-table-cell/>
        </table:table-row>
        <table:table-row table:style-name="Таблица4.1">
          <table:table-cell table:style-name="Таблица4.A3" table:number-columns-spanned="3" office:value-type="string">
            <text:list xml:id="list21807338" text:continue-numbering="true" text:style-name="L23">
              <text:list-header>
                <text:p text:style-name="P85"><text:span text:style-name="T11">Наречие <text:s/>29 ч.</text:span></text:p>
              </text:list-header>
            </text:list>
          </table:table-cell>
          <table:covered-table-cell/>
          <table:covered-table-cell/>
        </table:table-row>
        <table:table-row table:style-name="Таблица4.1">
          <table:table-cell table:style-name="Таблица4.A1" office:value-type="string">
            <text:list xml:id="list21792073" text:continue-numbering="true" text:style-name="L23">
              <text:list-item>
                <text:p text:style-name="P105"/>
              </text:list-item>
            </text:list>
          </table:table-cell>
          <table:table-cell table:style-name="Таблица4.B4" office:value-type="date" office:date-value="2024-01-10">
            <text:p text:style-name="P61"><text:span text:style-name="T13">10.01.24</text:span></text:p>
          </table:table-cell>
          <table:table-cell table:style-name="Таблица4.C4" office:value-type="string">
            <text:p text:style-name="P52">Наречие как часть речи </text:p>
          </table:table-cell>
        </table:table-row>
        <table:table-row table:style-name="Таблица4.1">
          <table:table-cell table:style-name="Таблица4.A1" office:value-type="string">
            <text:list xml:id="list21788177" text:continue-numbering="true" text:style-name="L23">
              <text:list-item>
                <text:p text:style-name="P105"/>
              </text:list-item>
            </text:list>
          </table:table-cell>
          <table:table-cell table:style-name="Таблица4.B4" office:value-type="date" office:date-value="2024-01-11">
            <text:p text:style-name="P61"><text:span text:style-name="T13">11.01.24</text:span></text:p>
          </table:table-cell>
          <table:table-cell table:style-name="Таблица4.C4" office:value-type="string">
            <text:p text:style-name="P52">Разряды наречий</text:p>
          </table:table-cell>
        </table:table-row>
        <table:table-row table:style-name="Таблица4.1">
          <table:table-cell table:style-name="Таблица4.A1" office:value-type="string">
            <text:list xml:id="list21787841" text:continue-numbering="true" text:style-name="L23">
              <text:list-item>
                <text:p text:style-name="P105"/>
              </text:list-item>
            </text:list>
          </table:table-cell>
          <table:table-cell table:style-name="Таблица4.B4" office:value-type="date" office:date-value="2024-01-15">
            <text:p text:style-name="P61"><text:span text:style-name="T13">15.01.24</text:span></text:p>
          </table:table-cell>
          <table:table-cell table:style-name="Таблица4.C4" office:value-type="string">
            <text:p text:style-name="P52">Разряды <text:s/>наречий</text:p>
          </table:table-cell>
        </table:table-row>
        <table:table-row table:style-name="Таблица4.1">
          <table:table-cell table:style-name="Таблица4.A1" office:value-type="string">
            <text:list xml:id="list21800333" text:continue-numbering="true" text:style-name="L23">
              <text:list-item>
                <text:p text:style-name="P105"/>
              </text:list-item>
            </text:list>
          </table:table-cell>
          <table:table-cell table:style-name="Таблица4.B4" office:value-type="date" office:date-value="2024-01-16">
            <text:p text:style-name="P61"><text:span text:style-name="T13">16.01.24</text:span></text:p>
          </table:table-cell>
          <table:table-cell table:style-name="Таблица4.A1" office:value-type="string">
            <text:p text:style-name="P52">Степени сравнения наречий</text:p>
          </table:table-cell>
        </table:table-row>
        <table:table-row table:style-name="Таблица4.1">
          <table:table-cell table:style-name="Таблица4.A1" office:value-type="string">
            <text:list xml:id="list21785807" text:continue-numbering="true" text:style-name="L23">
              <text:list-item>
                <text:p text:style-name="P105"/>
              </text:list-item>
            </text:list>
          </table:table-cell>
          <table:table-cell table:style-name="Таблица4.B4" office:value-type="date" office:date-value="2024-01-17">
            <text:p text:style-name="P61"><text:span text:style-name="T13">17.01.24</text:span></text:p>
          </table:table-cell>
          <table:table-cell table:style-name="Таблица4.C4" office:value-type="string">
            <text:p text:style-name="P52"><text:span text:style-name="T11">Р.р. Рассказ-дневник по картине П.Попова «Первый снег»</text:span></text:p>
          </table:table-cell>
        </table:table-row>
        <table:table-row table:style-name="Таблица4.1">
          <table:table-cell table:style-name="Таблица4.A1" office:value-type="string">
            <text:list xml:id="list21801366" text:continue-numbering="true" text:style-name="L23">
              <text:list-item>
                <text:p text:style-name="P105"/>
              </text:list-item>
            </text:list>
          </table:table-cell>
          <table:table-cell table:style-name="Таблица4.B4" office:value-type="date" office:date-value="2024-01-18">
            <text:p text:style-name="P61"><text:span text:style-name="T13">18.01.24</text:span></text:p>
          </table:table-cell>
          <table:table-cell table:style-name="Таблица4.C4" office:value-type="string">
            <text:p text:style-name="P52"><text:span text:style-name="T11">Р.р. Рассказ-дневник по картине П.Попова «Первый снег»</text:span></text:p>
          </table:table-cell>
        </table:table-row>
        <table:table-row table:style-name="Таблица4.1">
          <table:table-cell table:style-name="Таблица4.A1" office:value-type="string">
            <text:list xml:id="list21798221" text:continue-numbering="true" text:style-name="L23">
              <text:list-item>
                <text:p text:style-name="P105"/>
              </text:list-item>
            </text:list>
          </table:table-cell>
          <table:table-cell table:style-name="Таблица4.B4" office:value-type="date" office:date-value="2024-01-22">
            <text:p text:style-name="P61"><text:span text:style-name="T13">22.01.24</text:span></text:p>
          </table:table-cell>
          <table:table-cell table:style-name="Таблица4.C4" office:value-type="string">
            <text:p text:style-name="P52">Морфологический разбор наречия</text:p>
          </table:table-cell>
        </table:table-row>
        <table:table-row table:style-name="Таблица4.1">
          <table:table-cell table:style-name="Таблица4.A1" office:value-type="string">
            <text:list xml:id="list21782269" text:continue-numbering="true" text:style-name="L23">
              <text:list-item>
                <text:p text:style-name="P105"/>
              </text:list-item>
            </text:list>
          </table:table-cell>
          <table:table-cell table:style-name="Таблица4.B4" office:value-type="date" office:date-value="2024-01-23">
            <text:p text:style-name="P61"><text:span text:style-name="T13">23.01.24</text:span></text:p>
          </table:table-cell>
          <table:table-cell table:style-name="Таблица4.C4" office:value-type="string">
            <text:p text:style-name="P52"><text:span text:style-name="T11">Сочинение-рассуждение «Мое отношение к прозвищам»</text:span></text:p>
          </table:table-cell>
        </table:table-row>
        <table:table-row table:style-name="Таблица4.1">
          <table:table-cell table:style-name="Таблица4.A1" office:value-type="string">
            <text:list xml:id="list21803689" text:continue-numbering="true" text:style-name="L23">
              <text:list-item>
                <text:p text:style-name="P105"/>
              </text:list-item>
            </text:list>
          </table:table-cell>
          <table:table-cell table:style-name="Таблица4.B4" office:value-type="date" office:date-value="2024-01-24">
            <text:p text:style-name="P61"><text:span text:style-name="T13">24.01.24</text:span></text:p>
          </table:table-cell>
          <table:table-cell table:style-name="Таблица4.C4" office:value-type="string">
            <text:p text:style-name="P52"><text:span text:style-name="T11">Сочинение-рассуждение «Мое отношение к прозвищам»</text:span></text:p>
          </table:table-cell>
        </table:table-row>
        <table:table-row table:style-name="Таблица4.1">
          <table:table-cell table:style-name="Таблица4.A1" office:value-type="string">
            <text:list xml:id="list21782508" text:continue-numbering="true" text:style-name="L23">
              <text:list-item>
                <text:p text:style-name="P105"/>
              </text:list-item>
            </text:list>
          </table:table-cell>
          <table:table-cell table:style-name="Таблица4.B4" office:value-type="date" office:date-value="2024-01-25">
            <text:p text:style-name="P61"><text:span text:style-name="T13">25.01.24</text:span></text:p>
          </table:table-cell>
          <table:table-cell table:style-name="Таблица4.C4" office:value-type="string">
            <text:p text:style-name="P52">НЕ с наречиями не -о и -е</text:p>
          </table:table-cell>
        </table:table-row>
        <table:table-row table:style-name="Таблица4.1">
          <table:table-cell table:style-name="Таблица4.A1" office:value-type="string">
            <text:list xml:id="list21776396" text:continue-numbering="true" text:style-name="L23">
              <text:list-item>
                <text:p text:style-name="P105"/>
              </text:list-item>
            </text:list>
          </table:table-cell>
          <table:table-cell table:style-name="Таблица4.B4" office:value-type="date" office:date-value="2024-01-29">
            <text:p text:style-name="P61"><text:span text:style-name="T13">29.01.24</text:span></text:p>
          </table:table-cell>
          <table:table-cell table:style-name="Таблица4.C4" office:value-type="string">
            <text:p text:style-name="P52">НЕ с наречиями не -о и -е</text:p>
          </table:table-cell>
        </table:table-row>
        <table:table-row table:style-name="Таблица4.1">
          <table:table-cell table:style-name="Таблица4.A1" office:value-type="string">
            <text:list xml:id="list21775844" text:continue-numbering="true" text:style-name="L23">
              <text:list-item>
                <text:p text:style-name="P105"/>
              </text:list-item>
            </text:list>
          </table:table-cell>
          <table:table-cell table:style-name="Таблица4.B4" office:value-type="date" office:date-value="2024-01-30">
            <text:p text:style-name="P61"><text:span text:style-name="T13">30.01.24</text:span></text:p>
          </table:table-cell>
          <table:table-cell table:style-name="Таблица4.C4" office:value-type="string">
            <text:p text:style-name="P52">НЕ и НИ в отрицательных наречиях</text:p>
          </table:table-cell>
        </table:table-row>
        <table:table-row table:style-name="Таблица4.1">
          <table:table-cell table:style-name="Таблица4.A1" office:value-type="string">
            <text:list xml:id="list21780461" text:continue-numbering="true" text:style-name="L23">
              <text:list-item>
                <text:p text:style-name="P105"/>
              </text:list-item>
            </text:list>
          </table:table-cell>
          <table:table-cell table:style-name="Таблица4.B4" office:value-type="date" office:date-value="2024-01-31">
            <text:p text:style-name="P61"><text:span text:style-name="T13">31.01.24</text:span></text:p>
          </table:table-cell>
          <table:table-cell table:style-name="Таблица4.C4" office:value-type="string">
            <text:p text:style-name="P52">Н и НН в наречиях на -о и -е</text:p>
          </table:table-cell>
        </table:table-row>
        <table:table-row table:style-name="Таблица4.1">
          <table:table-cell table:style-name="Таблица4.A1" office:value-type="string">
            <text:list xml:id="list21804181" text:continue-numbering="true" text:style-name="L23">
              <text:list-item>
                <text:p text:style-name="P105"/>
              </text:list-item>
            </text:list>
          </table:table-cell>
          <table:table-cell table:style-name="Таблица4.B4" office:value-type="date" office:date-value="2024-02-01">
            <text:p text:style-name="P61"><text:span text:style-name="T13">01.02.24</text:span></text:p>
          </table:table-cell>
          <table:table-cell table:style-name="Таблица4.C4" office:value-type="string">
            <text:p text:style-name="P52">Н и НН в наречиях на -о и -е</text:p>
          </table:table-cell>
        </table:table-row>
        <table:table-row table:style-name="Таблица4.1">
          <table:table-cell table:style-name="Таблица4.A1" office:value-type="string">
            <text:list xml:id="list21792261" text:continue-numbering="true" text:style-name="L23">
              <text:list-item>
                <text:p text:style-name="P105"/>
              </text:list-item>
            </text:list>
          </table:table-cell>
          <table:table-cell table:style-name="Таблица4.B4" office:value-type="date" office:date-value="2024-02-05">
            <text:p text:style-name="P61"><text:span text:style-name="T13">05.02.24</text:span></text:p>
          </table:table-cell>
          <table:table-cell table:style-name="Таблица4.C4" office:value-type="string">
            <text:p text:style-name="P52"><text:span text:style-name="T11">Контрольный диктант «Наречие»</text:span></text:p>
          </table:table-cell>
        </table:table-row>
        <table:table-row table:style-name="Таблица4.1">
          <table:table-cell table:style-name="Таблица4.A1" office:value-type="string">
            <text:list xml:id="list21806208" text:continue-numbering="true" text:style-name="L23">
              <text:list-item>
                <text:p text:style-name="P105"/>
              </text:list-item>
            </text:list>
          </table:table-cell>
          <table:table-cell table:style-name="Таблица4.B4" office:value-type="date" office:date-value="2024-02-06">
            <text:p text:style-name="P61"><text:span text:style-name="T13">06.02.24</text:span></text:p>
          </table:table-cell>
          <table:table-cell table:style-name="Таблица4.C4" office:value-type="string">
            <text:p text:style-name="P52">Буквы О и Е после шипящих на конце наречий</text:p>
          </table:table-cell>
        </table:table-row>
        <table:table-row table:style-name="Таблица4.1">
          <table:table-cell table:style-name="Таблица4.A1" office:value-type="string">
            <text:list xml:id="list21804525" text:continue-numbering="true" text:style-name="L23">
              <text:list-item>
                <text:p text:style-name="P105"/>
              </text:list-item>
            </text:list>
          </table:table-cell>
          <table:table-cell table:style-name="Таблица4.B4" office:value-type="date" office:date-value="2024-02-07">
            <text:p text:style-name="P61"><text:span text:style-name="T13">07.02.24</text:span></text:p>
          </table:table-cell>
          <table:table-cell table:style-name="Таблица4.C4" office:value-type="string">
            <text:p text:style-name="P52">Буквы О и А на конце наречий</text:p>
          </table:table-cell>
        </table:table-row>
        <table:table-row table:style-name="Таблица4.1">
          <table:table-cell table:style-name="Таблица4.A1" office:value-type="string">
            <text:list xml:id="list21781371" text:continue-numbering="true" text:style-name="L23">
              <text:list-item>
                <text:p text:style-name="P105"/>
              </text:list-item>
            </text:list>
          </table:table-cell>
          <table:table-cell table:style-name="Таблица4.B4" office:value-type="date" office:date-value="2024-02-08">
            <text:p text:style-name="P61"><text:span text:style-name="T13">08.02.24</text:span></text:p>
          </table:table-cell>
          <table:table-cell table:style-name="Таблица4.C4" office:value-type="string">
            <text:p text:style-name="P52">Буквы О и А на конце наречий</text:p>
          </table:table-cell>
        </table:table-row>
        <table:table-row table:style-name="Таблица4.1">
          <table:table-cell table:style-name="Таблица4.A1" office:value-type="string">
            <text:list xml:id="list21806097" text:continue-numbering="true" text:style-name="L23">
              <text:list-item>
                <text:p text:style-name="P105"/>
              </text:list-item>
            </text:list>
          </table:table-cell>
          <table:table-cell table:style-name="Таблица4.B4" office:value-type="date" office:date-value="2024-02-12">
            <text:p text:style-name="P61"><text:span text:style-name="T13">12.02.24</text:span></text:p>
          </table:table-cell>
          <table:table-cell table:style-name="Таблица4.C4" office:value-type="string">
            <text:p text:style-name="P52">Р.р. Описание действий</text:p>
          </table:table-cell>
        </table:table-row>
        <table:table-row table:style-name="Таблица4.1">
          <table:table-cell table:style-name="Таблица4.A1" office:value-type="string">
            <text:list xml:id="list21779090" text:continue-numbering="true" text:style-name="L23">
              <text:list-item>
                <text:p text:style-name="P105"/>
              </text:list-item>
            </text:list>
          </table:table-cell>
          <table:table-cell table:style-name="Таблица4.B4" office:value-type="date" office:date-value="2024-02-13">
            <text:p text:style-name="P61"><text:span text:style-name="T13">13.02.24</text:span></text:p>
          </table:table-cell>
          <table:table-cell table:style-name="Таблица4.C4" office:value-type="string">
            <text:p text:style-name="P52"><text:span text:style-name="T11">Р.р. Сочинение по картине Е.Н. Широкова «Друзья»</text:span></text:p>
          </table:table-cell>
        </table:table-row>
        <table:table-row table:style-name="Таблица4.1">
          <table:table-cell table:style-name="Таблица4.A1" office:value-type="string">
            <text:list xml:id="list21799549" text:continue-numbering="true" text:style-name="L23">
              <text:list-item>
                <text:p text:style-name="P105"/>
              </text:list-item>
            </text:list>
          </table:table-cell>
          <table:table-cell table:style-name="Таблица4.B4" office:value-type="date" office:date-value="2024-02-14">
            <text:p text:style-name="P61"><text:span text:style-name="T13">14.02.24</text:span></text:p>
          </table:table-cell>
          <table:table-cell table:style-name="Таблица4.C4" office:value-type="string">
            <text:p text:style-name="P52"><text:span text:style-name="T11">Р.р. Сочинение по картине Е.Н. Широкова «Друзья»</text:span></text:p>
          </table:table-cell>
        </table:table-row>
        <table:table-row table:style-name="Таблица4.1">
          <table:table-cell table:style-name="Таблица4.A1" office:value-type="string">
            <text:list xml:id="list21791719" text:continue-numbering="true" text:style-name="L23">
              <text:list-item>
                <text:p text:style-name="P105"/>
              </text:list-item>
            </text:list>
          </table:table-cell>
          <table:table-cell table:style-name="Таблица4.B4" office:value-type="date" office:date-value="2024-02-15">
            <text:p text:style-name="P61"><text:span text:style-name="T13">15.02.24</text:span></text:p>
          </table:table-cell>
          <table:table-cell table:style-name="Таблица4.C4" office:value-type="string">
            <text:p text:style-name="P52">Дефис в наречиях</text:p>
          </table:table-cell>
        </table:table-row>
        <table:table-row table:style-name="Таблица4.1">
          <table:table-cell table:style-name="Таблица4.A1" office:value-type="string">
            <text:list xml:id="list21793239" text:continue-numbering="true" text:style-name="L23">
              <text:list-item>
                <text:p text:style-name="P105"/>
              </text:list-item>
            </text:list>
          </table:table-cell>
          <table:table-cell table:style-name="Таблица4.B4" office:value-type="date" office:date-value="2024-02-19">
            <text:p text:style-name="P61"><text:span text:style-name="T13">19.02.24</text:span></text:p>
          </table:table-cell>
          <table:table-cell table:style-name="Таблица4.C4" office:value-type="string">
            <text:p text:style-name="P52">Дефис в наречиях</text:p>
          </table:table-cell>
        </table:table-row>
        <table:table-row table:style-name="Таблица4.1">
          <table:table-cell table:style-name="Таблица4.A1" office:value-type="string">
            <text:list xml:id="list21782646" text:continue-numbering="true" text:style-name="L23">
              <text:list-item>
                <text:p text:style-name="P105"/>
              </text:list-item>
            </text:list>
          </table:table-cell>
          <table:table-cell table:style-name="Таблица4.B4" office:value-type="date" office:date-value="2024-02-20">
            <text:p text:style-name="P61"><text:span text:style-name="T13">20.02.24</text:span></text:p>
          </table:table-cell>
          <table:table-cell table:style-name="Таблица4.C4" office:value-type="string">
            <text:p text:style-name="P52">Правописание наречий</text:p>
          </table:table-cell>
        </table:table-row>
        <table:table-row table:style-name="Таблица4.95">
          <table:table-cell table:style-name="Таблица4.A1" office:value-type="string">
            <text:list xml:id="list21802639" text:continue-numbering="true" text:style-name="L23">
              <text:list-item>
                <text:p text:style-name="P107"/>
              </text:list-item>
            </text:list>
          </table:table-cell>
          <table:table-cell table:style-name="Таблица4.B4" office:value-type="date" office:date-value="2024-02-21">
            <text:p text:style-name="P61"><text:span text:style-name="T13">21.02.24</text:span></text:p>
          </table:table-cell>
          <table:table-cell table:style-name="Таблица4.C4" office:value-type="string">
            <text:p text:style-name="P52">Правописание наречий</text:p>
          </table:table-cell>
        </table:table-row>
        <table:table-row table:style-name="Таблица4.1">
          <table:table-cell table:style-name="Таблица4.A1" office:value-type="string">
            <text:list xml:id="list21785816" text:continue-numbering="true" text:style-name="L23">
              <text:list-item>
                <text:p text:style-name="P107"/>
              </text:list-item>
            </text:list>
          </table:table-cell>
          <table:table-cell table:style-name="Таблица4.B4" office:value-type="date" office:date-value="2024-02-22">
            <text:p text:style-name="P61"><text:span text:style-name="T13">22.02.24</text:span></text:p>
          </table:table-cell>
          <table:table-cell table:style-name="Таблица4.C4" office:value-type="string">
            <text:p text:style-name="P52">Мягкий знак после шипящих на конце наречий</text:p>
          </table:table-cell>
        </table:table-row>
        <table:table-row table:style-name="Таблица4.97">
          <table:table-cell table:style-name="Таблица4.A1" office:value-type="string">
            <text:list xml:id="list21798138" text:continue-numbering="true" text:style-name="L23">
              <text:list-item>
                <text:p text:style-name="P108"/>
              </text:list-item>
            </text:list>
          </table:table-cell>
          <table:table-cell table:style-name="Таблица4.B4" office:value-type="date" office:date-value="2024-02-26">
            <text:p text:style-name="P61"><text:span text:style-name="T13">26.02.24</text:span></text:p>
          </table:table-cell>
          <table:table-cell table:style-name="Таблица4.C4" office:value-type="string">
            <text:p text:style-name="P52">ПОУ по теме «Наречие»</text:p>
          </table:table-cell>
        </table:table-row>
        <table:table-row table:style-name="Таблица4.97">
          <table:table-cell table:style-name="Таблица4.A1" office:value-type="string">
            <text:list xml:id="list21781906" text:continue-numbering="true" text:style-name="L23">
              <text:list-item>
                <text:p text:style-name="P108"/>
              </text:list-item>
            </text:list>
          </table:table-cell>
          <table:table-cell table:style-name="Таблица4.B4" office:value-type="date" office:date-value="2024-02-27">
            <text:p text:style-name="P61"><text:span text:style-name="T13">27.02.24</text:span></text:p>
          </table:table-cell>
          <table:table-cell table:style-name="Таблица4.C4" office:value-type="string">
            <text:p text:style-name="P52"><text:span text:style-name="T11">Зачет по теме «Наречие»</text:span></text:p>
          </table:table-cell>
        </table:table-row>
        <table:table-row table:style-name="Таблица4.1">
          <table:table-cell table:style-name="Таблица4.A1" office:value-type="string">
            <text:list xml:id="list21803782" text:continue-numbering="true" text:style-name="L23">
              <text:list-item>
                <text:p text:style-name="P107"/>
              </text:list-item>
            </text:list>
          </table:table-cell>
          <table:table-cell table:style-name="Таблица4.B4" office:value-type="date" office:date-value="2024-02-28">
            <text:p text:style-name="P61"><text:span text:style-name="T13">28.02.24</text:span></text:p>
          </table:table-cell>
          <table:table-cell table:style-name="Таблица4.C4" office:value-type="string">
            <text:p text:style-name="P80"><text:span text:style-name="T11">Контрольный диктант по теме «Правописание наречий»</text:span></text:p>
          </table:table-cell>
        </table:table-row>
        <table:table-row table:style-name="Таблица4.1">
          <table:table-cell table:style-name="Таблица4.A1" table:number-columns-spanned="3" office:value-type="string">
            <text:list xml:id="list21794419" text:continue-numbering="true" text:style-name="L23">
              <text:list-header>
                <text:p text:style-name="P85"><text:span text:style-name="T11">Научный стиль 2 ч</text:span></text:p>
              </text:list-header>
            </text:list>
          </table:table-cell>
          <table:covered-table-cell/>
          <table:covered-table-cell/>
        </table:table-row>
        <table:table-row table:style-name="Таблица4.1">
          <table:table-cell table:style-name="Таблица4.A1" office:value-type="string">
            <text:list xml:id="list21775505" text:continue-numbering="true" text:style-name="L23">
              <text:list-item>
                <text:p text:style-name="P107"/>
              </text:list-item>
            </text:list>
          </table:table-cell>
          <table:table-cell table:style-name="Таблица4.B4" office:value-type="date" office:date-value="2024-02-29">
            <text:p text:style-name="P61"><text:span text:style-name="T13">29.02.24</text:span></text:p>
          </table:table-cell>
          <table:table-cell table:style-name="Таблица4.C4" office:value-type="string">
            <text:p text:style-name="P80">Учебно-научная речь</text:p>
          </table:table-cell>
        </table:table-row>
        <table:table-row table:style-name="Таблица4.1">
          <table:table-cell table:style-name="Таблица4.A1" office:value-type="string">
            <text:list xml:id="list21788149" text:continue-numbering="true" text:style-name="L23">
              <text:list-item>
                <text:p text:style-name="P107"/>
              </text:list-item>
            </text:list>
          </table:table-cell>
          <table:table-cell table:style-name="Таблица4.B4" office:value-type="date" office:date-value="2024-03-04">
            <text:p text:style-name="P61"><text:span text:style-name="T13">04.03.24</text:span></text:p>
          </table:table-cell>
          <table:table-cell table:style-name="Таблица4.C4" office:value-type="string">
            <text:p text:style-name="P80">Учебный доклад</text:p>
          </table:table-cell>
        </table:table-row>
        <table:table-row table:style-name="Таблица4.1">
          <table:table-cell table:style-name="Таблица4.A1" table:number-columns-spanned="3" office:value-type="string">
            <text:list xml:id="list21798854" text:continue-numbering="true" text:style-name="L23">
              <text:list-header>
                <text:p text:style-name="P85"><text:span text:style-name="T11">Категория состояния 4 ч</text:span></text:p>
              </text:list-header>
            </text:list>
          </table:table-cell>
          <table:covered-table-cell/>
          <table:covered-table-cell/>
        </table:table-row>
        <table:table-row table:style-name="Таблица4.1">
          <table:table-cell table:style-name="Таблица4.A1" office:value-type="string">
            <text:list xml:id="list21789908" text:continue-numbering="true" text:style-name="L23">
              <text:list-item>
                <text:p text:style-name="P107"/>
              </text:list-item>
            </text:list>
          </table:table-cell>
          <table:table-cell table:style-name="Таблица4.B4" office:value-type="date" office:date-value="2024-03-05">
            <text:p text:style-name="P61"><text:span text:style-name="T13">05.03.24</text:span></text:p>
          </table:table-cell>
          <table:table-cell table:style-name="Таблица4.C4" office:value-type="string">
            <text:p text:style-name="P80">Категория состояния как часть речи</text:p>
          </table:table-cell>
        </table:table-row>
        <table:table-row table:style-name="Таблица4.1">
          <table:table-cell table:style-name="Таблица4.A1" office:value-type="string">
            <text:list xml:id="list21780697" text:continue-numbering="true" text:style-name="L23">
              <text:list-item>
                <text:p text:style-name="P107"/>
              </text:list-item>
            </text:list>
          </table:table-cell>
          <table:table-cell table:style-name="Таблица4.B4" office:value-type="date" office:date-value="2024-03-06">
            <text:p text:style-name="P61"><text:span text:style-name="T13">06.03.24</text:span></text:p>
          </table:table-cell>
          <table:table-cell table:style-name="Таблица4.C4" office:value-type="string">
            <text:p text:style-name="P80">Морфологический разбор категории состояния</text:p>
          </table:table-cell>
        </table:table-row>
        <text:soft-page-break/>
        <table:table-row table:style-name="Таблица4.1">
          <table:table-cell table:style-name="Таблица4.A1" office:value-type="string">
            <text:list xml:id="list21799736" text:continue-numbering="true" text:style-name="L23">
              <text:list-item>
                <text:p text:style-name="P107"/>
              </text:list-item>
            </text:list>
          </table:table-cell>
          <table:table-cell table:style-name="Таблица4.B4" office:value-type="date" office:date-value="2024-03-07">
            <text:p text:style-name="P61"><text:span text:style-name="T13">07.03.24</text:span></text:p>
          </table:table-cell>
          <table:table-cell table:style-name="Таблица4.C4" office:value-type="string">
            <text:p text:style-name="P80"><text:span text:style-name="T11">Р.р. Сочинение на лингвистическую тему</text:span></text:p>
          </table:table-cell>
        </table:table-row>
        <table:table-row table:style-name="Таблица4.1">
          <table:table-cell table:style-name="Таблица4.A1" office:value-type="string">
            <text:list xml:id="list21807378" text:continue-numbering="true" text:style-name="L23">
              <text:list-item>
                <text:p text:style-name="P107"/>
              </text:list-item>
            </text:list>
          </table:table-cell>
          <table:table-cell table:style-name="Таблица4.B4" office:value-type="date" office:date-value="2024-03-11">
            <text:p text:style-name="P61"><text:span text:style-name="T13">11.03.24</text:span></text:p>
          </table:table-cell>
          <table:table-cell table:style-name="Таблица4.C4" office:value-type="string">
            <text:p text:style-name="P80"><text:span text:style-name="T11">Р.р. Сочинение на лингвистическую тему</text:span></text:p>
          </table:table-cell>
        </table:table-row>
        <table:table-row table:style-name="Таблица4.1">
          <table:table-cell table:style-name="Таблица4.A1" table:number-columns-spanned="3" office:value-type="string">
            <text:list xml:id="list21784593" text:continue-numbering="true" text:style-name="L23">
              <text:list-header>
                <text:p text:style-name="P85"><text:span text:style-name="T11">Предлог <text:s/>9 ч</text:span></text:p>
              </text:list-header>
            </text:list>
          </table:table-cell>
          <table:covered-table-cell/>
          <table:covered-table-cell/>
        </table:table-row>
        <table:table-row table:style-name="Таблица4.1">
          <table:table-cell table:style-name="Таблица4.A1" office:value-type="string">
            <text:list xml:id="list21777190" text:continue-numbering="true" text:style-name="L23">
              <text:list-item>
                <text:p text:style-name="P107"/>
              </text:list-item>
            </text:list>
          </table:table-cell>
          <table:table-cell table:style-name="Таблица4.B4" office:value-type="date" office:date-value="2024-03-12">
            <text:p text:style-name="P61"><text:span text:style-name="T13">12.03.24</text:span></text:p>
          </table:table-cell>
          <table:table-cell table:style-name="Таблица4.C4" office:value-type="string">
            <text:p text:style-name="P80">Самостоятельные и служебные части речи</text:p>
          </table:table-cell>
        </table:table-row>
        <table:table-row table:style-name="Таблица4.1">
          <table:table-cell table:style-name="Таблица4.A1" office:value-type="string">
            <text:list xml:id="list21777576" text:continue-numbering="true" text:style-name="L23">
              <text:list-item>
                <text:p text:style-name="P107"/>
              </text:list-item>
            </text:list>
          </table:table-cell>
          <table:table-cell table:style-name="Таблица4.B4" office:value-type="date" office:date-value="2024-03-13">
            <text:p text:style-name="P61"><text:span text:style-name="T13">13.03.24</text:span></text:p>
          </table:table-cell>
          <table:table-cell table:style-name="Таблица4.C4" office:value-type="string">
            <text:p text:style-name="P80">Предлог как часть речи</text:p>
          </table:table-cell>
        </table:table-row>
        <table:table-row table:style-name="Таблица4.1">
          <table:table-cell table:style-name="Таблица4.A1" office:value-type="string">
            <text:list xml:id="list21786388" text:continue-numbering="true" text:style-name="L23">
              <text:list-item>
                <text:p text:style-name="P107"/>
              </text:list-item>
            </text:list>
          </table:table-cell>
          <table:table-cell table:style-name="Таблица4.B4" office:value-type="date" office:date-value="2024-03-14">
            <text:p text:style-name="P61"><text:span text:style-name="T13">14.03.24</text:span></text:p>
          </table:table-cell>
          <table:table-cell table:style-name="Таблица4.C4" office:value-type="string">
            <text:p text:style-name="P80">Производные и непроизводные предлоги</text:p>
          </table:table-cell>
        </table:table-row>
        <table:table-row table:style-name="Таблица4.1">
          <table:table-cell table:style-name="Таблица4.A1" office:value-type="string">
            <text:list xml:id="list21781878" text:continue-numbering="true" text:style-name="L23">
              <text:list-item>
                <text:p text:style-name="P107"/>
              </text:list-item>
            </text:list>
          </table:table-cell>
          <table:table-cell table:style-name="Таблица4.B4" office:value-type="date" office:date-value="2024-03-18">
            <text:p text:style-name="P61"><text:span text:style-name="T13">18.03.24</text:span></text:p>
          </table:table-cell>
          <table:table-cell table:style-name="Таблица4.C4" office:value-type="string">
            <text:p text:style-name="P80">Производные и непроизводные предлоги</text:p>
          </table:table-cell>
        </table:table-row>
        <table:table-row table:style-name="Таблица4.1">
          <table:table-cell table:style-name="Таблица4.A1" office:value-type="string">
            <text:list xml:id="list21787167" text:continue-numbering="true" text:style-name="L23">
              <text:list-item>
                <text:p text:style-name="P107"/>
              </text:list-item>
            </text:list>
          </table:table-cell>
          <table:table-cell table:style-name="Таблица4.B4" office:value-type="date" office:date-value="2024-03-19">
            <text:p text:style-name="P61"><text:span text:style-name="T13">19.03.24</text:span></text:p>
          </table:table-cell>
          <table:table-cell table:style-name="Таблица4.C4" office:value-type="string">
            <text:p text:style-name="P80">Употребление предлогов</text:p>
          </table:table-cell>
        </table:table-row>
        <table:table-row table:style-name="Таблица4.1">
          <table:table-cell table:style-name="Таблица4.A1" office:value-type="string">
            <text:list xml:id="list218036891" text:continue-numbering="true" text:style-name="L23">
              <text:list-item>
                <text:p text:style-name="P107"/>
              </text:list-item>
            </text:list>
          </table:table-cell>
          <table:table-cell table:style-name="Таблица4.B4" office:value-type="date" office:date-value="2024-03-20">
            <text:p text:style-name="P61"><text:span text:style-name="T13">20.03.24</text:span></text:p>
          </table:table-cell>
          <table:table-cell table:style-name="Таблица4.C4" office:value-type="string">
            <text:p text:style-name="P80">Простые и составные предлоги</text:p>
          </table:table-cell>
        </table:table-row>
        <table:table-row table:style-name="Таблица4.1">
          <table:table-cell table:style-name="Таблица4.A1" office:value-type="string">
            <text:list xml:id="list21781430" text:continue-numbering="true" text:style-name="L23">
              <text:list-item>
                <text:p text:style-name="P107"/>
              </text:list-item>
            </text:list>
          </table:table-cell>
          <table:table-cell table:style-name="Таблица4.B4" office:value-type="date" office:date-value="2024-03-21">
            <text:p text:style-name="P61"><text:span text:style-name="T13">21.03.24</text:span></text:p>
          </table:table-cell>
          <table:table-cell table:style-name="Таблица4.C4" office:value-type="string">
            <text:p text:style-name="P80">Слитное и раздельное написание производных предлогов</text:p>
          </table:table-cell>
        </table:table-row>
        <table:table-row table:style-name="Таблица4.1">
          <table:table-cell table:style-name="Таблица4.A1" table:number-columns-spanned="3" office:value-type="string">
            <text:list xml:id="list21802513" text:continue-numbering="true" text:style-name="L23">
              <text:list-header>
                <text:p text:style-name="P109">4 <text:span text:style-name="T9">четверть</text:span></text:p>
              </text:list-header>
            </text:list>
          </table:table-cell>
          <table:covered-table-cell/>
          <table:covered-table-cell/>
        </table:table-row>
        <table:table-row table:style-name="Таблица4.1">
          <table:table-cell table:style-name="Таблица4.A3" office:value-type="string">
            <text:list xml:id="list21784108" text:continue-numbering="true" text:style-name="L23">
              <text:list-item>
                <text:p text:style-name="P107"/>
              </text:list-item>
            </text:list>
          </table:table-cell>
          <table:table-cell table:style-name="Таблица4.B68" office:value-type="date" office:date-value="2024-04-01">
            <text:p text:style-name="P61"><text:span text:style-name="T13">01.04.24</text:span></text:p>
          </table:table-cell>
          <table:table-cell table:style-name="Таблица4.C68" office:value-type="string">
            <text:p text:style-name="P80">Слитное и раздельное написание производных предлогов</text:p>
          </table:table-cell>
        </table:table-row>
        <table:table-row table:style-name="Таблица4.1">
          <table:table-cell table:style-name="Таблица4.A1" office:value-type="string">
            <text:list xml:id="list21801297" text:continue-numbering="true" text:style-name="L23">
              <text:list-item>
                <text:p text:style-name="P107"/>
              </text:list-item>
            </text:list>
          </table:table-cell>
          <table:table-cell table:style-name="Таблица4.B4" office:value-type="date" office:date-value="2024-04-02">
            <text:p text:style-name="P61"><text:span text:style-name="T13">02.04.24</text:span></text:p>
          </table:table-cell>
          <table:table-cell table:style-name="Таблица4.C4" office:value-type="string">
            <text:p text:style-name="P80">Морфологический разбор предлога</text:p>
          </table:table-cell>
        </table:table-row>
        <table:table-row table:style-name="Таблица4.1">
          <table:table-cell table:style-name="Таблица4.A1" table:number-columns-spanned="3" office:value-type="string">
            <text:list xml:id="list21787320" text:continue-numbering="true" text:style-name="L23">
              <text:list-header>
                <text:p text:style-name="P85"><text:span text:style-name="T11">Союз 12 ч</text:span></text:p>
              </text:list-header>
            </text:list>
          </table:table-cell>
          <table:covered-table-cell/>
          <table:covered-table-cell/>
        </table:table-row>
        <table:table-row table:style-name="Таблица4.1">
          <table:table-cell table:style-name="Таблица4.A1" office:value-type="string">
            <text:list xml:id="list21798513" text:continue-numbering="true" text:style-name="L23">
              <text:list-item>
                <text:p text:style-name="P107"/>
              </text:list-item>
            </text:list>
          </table:table-cell>
          <table:table-cell table:style-name="Таблица4.B4" office:value-type="date" office:date-value="2024-04-03">
            <text:p text:style-name="P61"><text:span text:style-name="T13">03.04.24</text:span></text:p>
          </table:table-cell>
          <table:table-cell table:style-name="Таблица4.C4" office:value-type="string">
            <text:p text:style-name="P80">Союз как часть речи</text:p>
          </table:table-cell>
        </table:table-row>
        <table:table-row table:style-name="Таблица4.1">
          <table:table-cell table:style-name="Таблица4.A1" office:value-type="string">
            <text:list xml:id="list21791272" text:continue-numbering="true" text:style-name="L23">
              <text:list-item>
                <text:p text:style-name="P107"/>
              </text:list-item>
            </text:list>
          </table:table-cell>
          <table:table-cell table:style-name="Таблица4.B4" office:value-type="date" office:date-value="2024-04-04">
            <text:p text:style-name="P61"><text:span text:style-name="T13">04.04.24</text:span></text:p>
          </table:table-cell>
          <table:table-cell table:style-name="Таблица4.C4" office:value-type="string">
            <text:p text:style-name="P80">Простые и составные союзы</text:p>
          </table:table-cell>
        </table:table-row>
        <table:table-row table:style-name="Таблица4.1">
          <table:table-cell table:style-name="Таблица4.A1" office:value-type="string">
            <text:list xml:id="list21784155" text:continue-numbering="true" text:style-name="L23">
              <text:list-item>
                <text:p text:style-name="P107"/>
              </text:list-item>
            </text:list>
          </table:table-cell>
          <table:table-cell table:style-name="Таблица4.B4" office:value-type="date" office:date-value="2024-04-08">
            <text:p text:style-name="P61"><text:span text:style-name="T13">08.04.24</text:span></text:p>
          </table:table-cell>
          <table:table-cell table:style-name="Таблица4.C4" office:value-type="string">
            <text:p text:style-name="P80">Союзы сочинительные и подчинительные</text:p>
          </table:table-cell>
        </table:table-row>
        <table:table-row table:style-name="Таблица4.1">
          <table:table-cell table:style-name="Таблица4.A1" office:value-type="string">
            <text:list xml:id="list21790725" text:continue-numbering="true" text:style-name="L23">
              <text:list-item>
                <text:p text:style-name="P107"/>
              </text:list-item>
            </text:list>
          </table:table-cell>
          <table:table-cell table:style-name="Таблица4.B4" office:value-type="date" office:date-value="2024-04-09">
            <text:p text:style-name="P61"><text:span text:style-name="T13">09.04.24</text:span></text:p>
          </table:table-cell>
          <table:table-cell table:style-name="Таблица4.C4" office:value-type="string">
            <text:p text:style-name="P80">Союзы сочинительные и подчинительные</text:p>
          </table:table-cell>
        </table:table-row>
        <table:table-row table:style-name="Таблица4.1">
          <table:table-cell table:style-name="Таблица4.A1" office:value-type="string">
            <text:list xml:id="list21808051" text:continue-numbering="true" text:style-name="L23">
              <text:list-item>
                <text:p text:style-name="P107"/>
              </text:list-item>
            </text:list>
          </table:table-cell>
          <table:table-cell table:style-name="Таблица4.B4" office:value-type="date" office:date-value="2024-04-10">
            <text:p text:style-name="P61"><text:span text:style-name="T13">10.04.24</text:span></text:p>
          </table:table-cell>
          <table:table-cell table:style-name="Таблица4.C4" office:value-type="string">
            <text:p text:style-name="P80">Запятая в союзном сложном предложении</text:p>
          </table:table-cell>
        </table:table-row>
        <table:table-row table:style-name="Таблица4.1">
          <table:table-cell table:style-name="Таблица4.A1" office:value-type="string">
            <text:list xml:id="list21781594" text:continue-numbering="true" text:style-name="L23">
              <text:list-item>
                <text:p text:style-name="P107"/>
              </text:list-item>
            </text:list>
          </table:table-cell>
          <table:table-cell table:style-name="Таблица4.B4" office:value-type="date" office:date-value="2024-04-11">
            <text:p text:style-name="P61"><text:span text:style-name="T13">11.04.24</text:span></text:p>
          </table:table-cell>
          <table:table-cell table:style-name="Таблица4.C4" office:value-type="string">
            <text:p text:style-name="P80">Сочинительные союзы</text:p>
          </table:table-cell>
        </table:table-row>
        <table:table-row table:style-name="Таблица4.1">
          <table:table-cell table:style-name="Таблица4.A1" office:value-type="string">
            <text:list xml:id="list21784128" text:continue-numbering="true" text:style-name="L23">
              <text:list-item>
                <text:p text:style-name="P107"/>
              </text:list-item>
            </text:list>
          </table:table-cell>
          <table:table-cell table:style-name="Таблица4.B4" office:value-type="date" office:date-value="2024-04-15">
            <text:p text:style-name="P61"><text:span text:style-name="T13">15.04.24</text:span></text:p>
          </table:table-cell>
          <table:table-cell table:style-name="Таблица4.C4" office:value-type="string">
            <text:p text:style-name="P80">Подчинительные союзы</text:p>
          </table:table-cell>
        </table:table-row>
        <table:table-row table:style-name="Таблица4.1">
          <table:table-cell table:style-name="Таблица4.A1" office:value-type="string">
            <text:list xml:id="list21794877" text:continue-numbering="true" text:style-name="L23">
              <text:list-item>
                <text:p text:style-name="P107"/>
              </text:list-item>
            </text:list>
          </table:table-cell>
          <table:table-cell table:style-name="Таблица4.B4" office:value-type="date" office:date-value="2024-04-16">
            <text:p text:style-name="P61"><text:span text:style-name="T13">16.04.24</text:span></text:p>
          </table:table-cell>
          <table:table-cell table:style-name="Таблица4.C4" office:value-type="string">
            <text:p text:style-name="P80">Морфологический разбор союза</text:p>
          </table:table-cell>
        </table:table-row>
        <table:table-row table:style-name="Таблица4.1">
          <table:table-cell table:style-name="Таблица4.A1" office:value-type="string">
            <text:list xml:id="list21803447" text:continue-numbering="true" text:style-name="L23">
              <text:list-item>
                <text:p text:style-name="P107"/>
              </text:list-item>
            </text:list>
          </table:table-cell>
          <table:table-cell table:style-name="Таблица4.B4" office:value-type="date" office:date-value="2024-04-17">
            <text:p text:style-name="P61"><text:span text:style-name="T13">17.04.24</text:span></text:p>
          </table:table-cell>
          <table:table-cell table:style-name="Таблица4.C4" office:value-type="string">
            <text:p text:style-name="P80"><text:span text:style-name="T11">Р.р. Сочинение «Книга в современном мире»</text:span></text:p>
          </table:table-cell>
        </table:table-row>
        <table:table-row table:style-name="Таблица4.1">
          <table:table-cell table:style-name="Таблица4.A1" office:value-type="string">
            <text:list xml:id="list21777323" text:continue-numbering="true" text:style-name="L23">
              <text:list-item>
                <text:p text:style-name="P107"/>
              </text:list-item>
            </text:list>
          </table:table-cell>
          <table:table-cell table:style-name="Таблица4.B4" office:value-type="date" office:date-value="2024-04-18">
            <text:p text:style-name="P61"><text:span text:style-name="T13">18.04.24</text:span></text:p>
          </table:table-cell>
          <table:table-cell table:style-name="Таблица4.C4" office:value-type="string">
            <text:p text:style-name="P80">Слитное написание союзов ТАКЖЕ, ТОЖЕ, ЧТОБЫ</text:p>
          </table:table-cell>
        </table:table-row>
        <table:table-row table:style-name="Таблица4.1">
          <table:table-cell table:style-name="Таблица4.A1" office:value-type="string">
            <text:list xml:id="list21802141" text:continue-numbering="true" text:style-name="L23">
              <text:list-item>
                <text:p text:style-name="P107"/>
              </text:list-item>
            </text:list>
          </table:table-cell>
          <table:table-cell table:style-name="Таблица4.B4" office:value-type="date" office:date-value="2024-04-22">
            <text:p text:style-name="P61"><text:span text:style-name="T13">22.04.24</text:span></text:p>
          </table:table-cell>
          <table:table-cell table:style-name="Таблица4.C4" office:value-type="string">
            <text:p text:style-name="P52">Обобщение сведений о предлогах и союзах</text:p>
          </table:table-cell>
        </table:table-row>
        <table:table-row table:style-name="Таблица4.1">
          <table:table-cell table:style-name="Таблица4.A1" office:value-type="string">
            <text:list xml:id="list21806997" text:continue-numbering="true" text:style-name="L23">
              <text:list-item>
                <text:p text:style-name="P107"/>
              </text:list-item>
            </text:list>
          </table:table-cell>
          <table:table-cell table:style-name="Таблица4.B4" office:value-type="date" office:date-value="2024-04-23">
            <text:p text:style-name="P61"><text:span text:style-name="T13">23.04.24</text:span></text:p>
          </table:table-cell>
          <table:table-cell table:style-name="Таблица4.C4" office:value-type="string">
            <text:p text:style-name="P80"><text:span text:style-name="T11">Контрольный диктант «Предлоги и союзы»</text:span></text:p>
          </table:table-cell>
        </table:table-row>
        <table:table-row table:style-name="Таблица4.1">
          <table:table-cell table:style-name="Таблица4.A1" table:number-columns-spanned="3" office:value-type="string">
            <text:list xml:id="list21782193" text:continue-numbering="true" text:style-name="L23">
              <text:list-header>
                <text:p text:style-name="P85"><text:span text:style-name="T11">Частица 12 ч</text:span></text:p>
              </text:list-header>
            </text:list>
          </table:table-cell>
          <table:covered-table-cell/>
          <table:covered-table-cell/>
        </table:table-row>
        <table:table-row table:style-name="Таблица4.1">
          <table:table-cell table:style-name="Таблица4.A1" office:value-type="string">
            <text:list xml:id="list21777680" text:continue-numbering="true" text:style-name="L23">
              <text:list-item>
                <text:p text:style-name="P107"/>
              </text:list-item>
            </text:list>
          </table:table-cell>
          <table:table-cell table:style-name="Таблица4.B4" office:value-type="date" office:date-value="2024-04-24">
            <text:p text:style-name="P61"><text:span text:style-name="T13">24.04.24</text:span></text:p>
          </table:table-cell>
          <table:table-cell table:style-name="Таблица4.C4" office:value-type="string">
            <text:p text:style-name="P81">Частица как часть речи</text:p>
          </table:table-cell>
        </table:table-row>
        <table:table-row table:style-name="Таблица4.1">
          <table:table-cell table:style-name="Таблица4.A1" office:value-type="string">
            <text:list xml:id="list21783516" text:continue-numbering="true" text:style-name="L23">
              <text:list-item>
                <text:p text:style-name="P107"/>
              </text:list-item>
            </text:list>
          </table:table-cell>
          <table:table-cell table:style-name="Таблица4.B4" office:value-type="date" office:date-value="2024-04-25">
            <text:p text:style-name="P61"><text:span text:style-name="T13">25.04.24</text:span></text:p>
          </table:table-cell>
          <table:table-cell table:style-name="Таблица4.A1" office:value-type="string">
            <text:p text:style-name="P80">Разряды частиц. Формообразующие частицы</text:p>
          </table:table-cell>
        </table:table-row>
        <table:table-row table:style-name="Таблица4.1">
          <table:table-cell table:style-name="Таблица4.A1" office:value-type="string">
            <text:list xml:id="list21785322" text:continue-numbering="true" text:style-name="L23">
              <text:list-item>
                <text:p text:style-name="P107"/>
              </text:list-item>
            </text:list>
          </table:table-cell>
          <table:table-cell table:style-name="Таблица4.B4" office:value-type="date" office:date-value="2024-04-29">
            <text:p text:style-name="P61"><text:span text:style-name="T13">29.04.24</text:span></text:p>
          </table:table-cell>
          <table:table-cell table:style-name="Таблица4.C4" office:value-type="string">
            <text:p text:style-name="P80"><text:span text:style-name="T11">Р.р. Сочинение «Как мне стать чемпионом»</text:span></text:p>
          </table:table-cell>
        </table:table-row>
        <table:table-row table:style-name="Таблица4.1">
          <table:table-cell table:style-name="Таблица4.A1" office:value-type="string">
            <text:list xml:id="list21782500" text:continue-numbering="true" text:style-name="L23">
              <text:list-item>
                <text:p text:style-name="P107"/>
              </text:list-item>
            </text:list>
          </table:table-cell>
          <table:table-cell table:style-name="Таблица4.B4" office:value-type="date" office:date-value="2024-04-30">
            <text:p text:style-name="P61"><text:span text:style-name="T13">30.04.24</text:span></text:p>
          </table:table-cell>
          <table:table-cell table:style-name="Таблица4.C4" office:value-type="string">
            <text:p text:style-name="P80">Смыслоразличительные частицы</text:p>
          </table:table-cell>
        </table:table-row>
        <table:table-row table:style-name="Таблица4.1">
          <table:table-cell table:style-name="Таблица4.A1" office:value-type="string">
            <text:list xml:id="list21781833" text:continue-numbering="true" text:style-name="L23">
              <text:list-item>
                <text:p text:style-name="P107"/>
              </text:list-item>
            </text:list>
          </table:table-cell>
          <table:table-cell table:style-name="Таблица4.B4" office:value-type="date" office:date-value="2024-05-02">
            <text:p text:style-name="P61"><text:span text:style-name="T13">02.05.24</text:span></text:p>
          </table:table-cell>
          <table:table-cell table:style-name="Таблица4.C4" office:value-type="string">
            <text:p text:style-name="P80">Смыслоразличительные частицы</text:p>
          </table:table-cell>
        </table:table-row>
        <table:table-row table:style-name="Таблица4.1">
          <table:table-cell table:style-name="Таблица4.A1" office:value-type="string">
            <text:list xml:id="list21798931" text:continue-numbering="true" text:style-name="L23">
              <text:list-item>
                <text:p text:style-name="P107"/>
              </text:list-item>
            </text:list>
          </table:table-cell>
          <table:table-cell table:style-name="Таблица4.B4" office:value-type="date" office:date-value="2024-05-06">
            <text:p text:style-name="P61"><text:span text:style-name="T13">06.05.24</text:span></text:p>
          </table:table-cell>
          <table:table-cell table:style-name="Таблица4.C4" office:value-type="string">
            <text:p text:style-name="P80">Раздельное и дефисное написа<text:bookmark text:name="_GoBack"/>ние частиц</text:p>
          </table:table-cell>
        </table:table-row>
        <table:table-row table:style-name="Таблица4.1">
          <table:table-cell table:style-name="Таблица4.A1" office:value-type="string">
            <text:list xml:id="list21788424" text:continue-numbering="true" text:style-name="L23">
              <text:list-item>
                <text:p text:style-name="P107"/>
              </text:list-item>
            </text:list>
          </table:table-cell>
          <table:table-cell table:style-name="Таблица4.B4" office:value-type="date" office:date-value="2024-05-07">
            <text:p text:style-name="P61"><text:span text:style-name="T13">07.05.24</text:span></text:p>
          </table:table-cell>
          <table:table-cell table:style-name="Таблица4.C4" office:value-type="string">
            <text:p text:style-name="P80">Морфологический разбор частицы</text:p>
          </table:table-cell>
        </table:table-row>
        <table:table-row table:style-name="Таблица4.1">
          <table:table-cell table:style-name="Таблица4.A1" office:value-type="string">
            <text:list xml:id="list21783472" text:continue-numbering="true" text:style-name="L23">
              <text:list-item>
                <text:p text:style-name="P107"/>
              </text:list-item>
            </text:list>
          </table:table-cell>
          <table:table-cell table:style-name="Таблица4.B4" office:value-type="date" office:date-value="2024-05-08">
            <text:p text:style-name="P61"><text:span text:style-name="T13">08.05.24</text:span></text:p>
          </table:table-cell>
          <table:table-cell table:style-name="Таблица4.C4" office:value-type="string">
            <text:p text:style-name="P80">Отрицательные частицы НЕ и НИ</text:p>
          </table:table-cell>
        </table:table-row>
        <table:table-row table:style-name="Таблица4.1">
          <table:table-cell table:style-name="Таблица4.A1" office:value-type="string">
            <text:list xml:id="list21797584" text:continue-numbering="true" text:style-name="L23">
              <text:list-item>
                <text:p text:style-name="P107"/>
              </text:list-item>
            </text:list>
          </table:table-cell>
          <table:table-cell table:style-name="Таблица4.B4" office:value-type="date" office:date-value="2024-05-13">
            <text:p text:style-name="P61"><text:span text:style-name="T13">13.05.24</text:span></text:p>
          </table:table-cell>
          <table:table-cell table:style-name="Таблица4.C4" office:value-type="string">
            <text:p text:style-name="P80">Различение частицы НЕ и приставки НЕ-</text:p>
          </table:table-cell>
        </table:table-row>
        <table:table-row table:style-name="Таблица4.1">
          <table:table-cell table:style-name="Таблица4.A1" office:value-type="string">
            <text:list xml:id="list21776676" text:continue-numbering="true" text:style-name="L23">
              <text:list-item>
                <text:p text:style-name="P107"/>
              </text:list-item>
            </text:list>
          </table:table-cell>
          <table:table-cell table:style-name="Таблица4.B4" office:value-type="date" office:date-value="2024-05-14">
            <text:p text:style-name="P61"><text:span text:style-name="T13">14.05.24</text:span></text:p>
          </table:table-cell>
          <table:table-cell table:style-name="Таблица4.C4" office:value-type="string">
            <text:p text:style-name="P80">Частица НИ, приставка НИ-, союз НИ…НИ</text:p>
          </table:table-cell>
        </table:table-row>
        <table:table-row table:style-name="Таблица4.1">
          <table:table-cell table:style-name="Таблица4.A1" office:value-type="string">
            <text:list xml:id="list21799503" text:continue-numbering="true" text:style-name="L23">
              <text:list-item>
                <text:p text:style-name="P107"/>
              </text:list-item>
            </text:list>
          </table:table-cell>
          <table:table-cell table:style-name="Таблица4.B4" office:value-type="date" office:date-value="2024-05-15">
            <text:p text:style-name="P61"><text:span text:style-name="T13">15.05.24</text:span></text:p>
          </table:table-cell>
          <table:table-cell table:style-name="Таблица4.C4" office:value-type="string">
            <text:p text:style-name="P80">Подготовка к контрольному диктанту</text:p>
          </table:table-cell>
        </table:table-row>
        <table:table-row table:style-name="Таблица4.1">
          <table:table-cell table:style-name="Таблица4.A1" office:value-type="string">
            <text:list xml:id="list21793998" text:continue-numbering="true" text:style-name="L23">
              <text:list-item>
                <text:p text:style-name="P107"/>
              </text:list-item>
            </text:list>
          </table:table-cell>
          <table:table-cell table:style-name="Таблица4.B4" office:value-type="date" office:date-value="2024-05-16">
            <text:p text:style-name="P61"><text:span text:style-name="T13">16.05.24</text:span></text:p>
          </table:table-cell>
          <table:table-cell table:style-name="Таблица4.C4" office:value-type="string">
            <text:p text:style-name="P80"><text:span text:style-name="T11">Контрольный диктант по темам «Союз» и «Частица»</text:span></text:p>
          </table:table-cell>
        </table:table-row>
        <table:table-row table:style-name="Таблица4.1">
          <table:table-cell table:style-name="Таблица4.C4" table:number-columns-spanned="3" office:value-type="string">
            <text:list xml:id="list21808136" text:continue-numbering="true" text:style-name="L23">
              <text:list-header>
                <text:p text:style-name="P85"><text:span text:style-name="T11">Междометие <text:s/>1 ч</text:span></text:p>
              </text:list-header>
            </text:list>
          </table:table-cell>
          <table:covered-table-cell/>
          <table:covered-table-cell/>
        </table:table-row>
        <table:table-row table:style-name="Таблица4.1">
          <table:table-cell table:style-name="Таблица4.C4" office:value-type="string">
            <text:list xml:id="list21786668" text:continue-numbering="true" text:style-name="L23">
              <text:list-item>
                <text:p text:style-name="P107"/>
              </text:list-item>
            </text:list>
          </table:table-cell>
          <table:table-cell table:style-name="Таблица4.B146" office:value-type="date" office:date-value="2024-05-20">
            <text:p text:style-name="P61"><text:span text:style-name="T13">20.05.24</text:span></text:p>
          </table:table-cell>
          <table:table-cell table:style-name="Таблица4.C4" office:value-type="string">
            <text:p text:style-name="P80">Междометие как часть речи</text:p>
          </table:table-cell>
        </table:table-row>
        <table:table-row table:style-name="Таблица4.1">
          <table:table-cell table:style-name="Таблица4.C4" table:number-columns-spanned="3" office:value-type="string">
            <text:list xml:id="list21795964" text:continue-numbering="true" text:style-name="L23">
              <text:list-header>
                <text:p text:style-name="P85"><text:span text:style-name="T11">Повторение изученного в 5-7 классах 5 ч.</text:span></text:p>
              </text:list-header>
            </text:list>
          </table:table-cell>
          <table:covered-table-cell/>
          <table:covered-table-cell/>
        </table:table-row>
        <table:table-row table:style-name="Таблица4.1">
          <table:table-cell table:style-name="Таблица4.A1" office:value-type="string">
            <text:list xml:id="list21795539" text:continue-numbering="true" text:style-name="L23">
              <text:list-item>
                <text:p text:style-name="P107"/>
              </text:list-item>
            </text:list>
          </table:table-cell>
          <table:table-cell table:style-name="Таблица4.B4" office:value-type="date" office:date-value="2024-05-21">
            <text:p text:style-name="P61"><text:span text:style-name="T13">21.05.24</text:span></text:p>
          </table:table-cell>
          <table:table-cell table:style-name="Таблица4.A1" office:value-type="string">
            <text:p text:style-name="P80">Фонетика и графика</text:p>
          </table:table-cell>
        </table:table-row>
        <table:table-row table:style-name="Таблица4.1">
          <table:table-cell table:style-name="Таблица4.A1" office:value-type="string">
            <text:list xml:id="list21783996" text:continue-numbering="true" text:style-name="L23">
              <text:list-item>
                <text:p text:style-name="P107"/>
              </text:list-item>
            </text:list>
          </table:table-cell>
          <table:table-cell table:style-name="Таблица4.B4" office:value-type="date" office:date-value="2024-05-22">
            <text:p text:style-name="P61"><text:span text:style-name="T13">22.05.24</text:span></text:p>
          </table:table-cell>
          <table:table-cell table:style-name="Таблица4.A1" office:value-type="string">
            <text:p text:style-name="P80">Морфология и орфография</text:p>
          </table:table-cell>
        </table:table-row>
        <table:table-row table:style-name="Таблица4.1">
          <table:table-cell table:style-name="Таблица4.A1" office:value-type="string">
            <text:list xml:id="list21795875" text:continue-numbering="true" text:style-name="L23">
              <text:list-item>
                <text:p text:style-name="P107"/>
              </text:list-item>
            </text:list>
          </table:table-cell>
          <table:table-cell table:style-name="Таблица4.B4" office:value-type="date" office:date-value="2024-05-23">
            <text:p text:style-name="P61"><text:span text:style-name="T13">23.05.24</text:span></text:p>
          </table:table-cell>
          <table:table-cell table:style-name="Таблица4.A1" office:value-type="string">
            <text:p text:style-name="P80">Синтаксис и пунктуация</text:p>
          </table:table-cell>
        </table:table-row>
        <table:table-row table:style-name="Таблица4.1">
          <table:table-cell table:style-name="Таблица4.A1" office:value-type="string">
            <text:list xml:id="list21799102" text:continue-numbering="true" text:style-name="L23">
              <text:list-item>
                <text:p text:style-name="P107"/>
              </text:list-item>
            </text:list>
          </table:table-cell>
          <table:table-cell table:style-name="Таблица4.B4" office:value-type="date" office:date-value="2024-05-27">
            <text:p text:style-name="P61"><text:span text:style-name="T13">27.05.24</text:span></text:p>
          </table:table-cell>
          <table:table-cell table:style-name="Таблица4.A1" office:value-type="string">
            <text:p text:style-name="P80"><text:span text:style-name="T11">Контрольный диктант за курс 7 класса</text:span></text:p>
          </table:table-cell>
        </table:table-row>
        <table:table-row table:style-name="Таблица4.1">
          <table:table-cell table:style-name="Таблица4.A1" office:value-type="string">
            <text:list xml:id="list21777402" text:continue-numbering="true" text:style-name="L23">
              <text:list-item>
                <text:p text:style-name="P107"/>
              </text:list-item>
            </text:list>
          </table:table-cell>
          <table:table-cell table:style-name="Таблица4.B4" office:value-type="date" office:date-value="2024-05-28">
            <text:p text:style-name="P61"><text:span text:style-name="T13">28.05.24</text:span></text:p>
          </table:table-cell>
          <table:table-cell table:style-name="Таблица4.A1" office:value-type="string">
            <text:p text:style-name="P80">Урок творчества: от впечатления к слову</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82"><text:span text:style-name="T14">Лист корректировки рабочей программы</text:span></text:p>
      <text:p text:style-name="P8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84">№ п/п</text:p>
          </table:table-cell>
          <table:table-cell table:style-name="Таблица5.A1" office:value-type="string">
            <text:p text:style-name="P84">Дата </text:p>
          </table:table-cell>
          <table:table-cell table:style-name="Таблица5.A1" office:value-type="string">
            <text:p text:style-name="P84">Наименование раздела и темы</text:p>
          </table:table-cell>
          <table:table-cell table:style-name="Таблица5.A1" office:value-type="string">
            <text:p text:style-name="P84">Краткая характеристика вносимых изменений в содержание рабочей программы</text:p>
          </table:table-cell>
          <table:table-cell table:style-name="Таблица5.A1" office:value-type="string">
            <text:p text:style-name="P84">Причины корректировки рабочей программы</text:p>
          </table:table-cell>
          <table:table-cell table:style-name="Таблица5.A1" office:value-type="string">
            <text:p text:style-name="P84">Подпись учителя, ответственного <text:s/>за реализацию рабочей программы</text:p>
          </table:table-cell>
          <table:table-cell table:style-name="Таблица5.A1" office:value-type="string">
            <text:p text:style-name="P84">Подпись заместителя директора по учебно-воспи-тательной работе</text:p>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row table:style-name="Таблица5.2">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cell table:style-name="Таблица5.A1" office:value-type="string">
            <text:p text:style-name="P84"/>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0"/>
            <text:p text:style-name="P97"><text:span text:style-name="T15">СОГЛАСОВАНО</text:span></text:p>
            <text:p text:style-name="P98"><text:span text:style-name="T15">Протокол заседания методического объединения</text:span></text:p>
            <text:p text:style-name="P98"><text:span text:style-name="T15">учителей гуманитарного цикла </text:span></text:p>
            <text:p text:style-name="P98"><text:span text:style-name="T15">МБОУ СОШ № 46 с. Бараники<text:tab/></text:span></text:p>
            <text:p text:style-name="P99"/>
            <text:p text:style-name="P101"><text:span text:style-name="T15">от 29 августа<text:tab/> <text:s/>2022 года<text:tab/> <text:s text:c="2"/>№ 1</text:span></text:p>
            <text:p text:style-name="P99"/>
            <text:p text:style-name="P70">Руководитель МО _____________________________<text:line-break/>_______________________ /Н.И. Михайличенко</text:p>
            <text:p text:style-name="P70"/>
            <text:p text:style-name="P70"/>
          </table:table-cell>
          <table:table-cell table:style-name="Таблица6.A1" office:value-type="string">
            <text:p text:style-name="P100"/>
            <text:p text:style-name="P103"><text:span text:style-name="T15">СОГЛАСОВАНО</text:span></text:p>
            <text:p text:style-name="P102"><text:span text:style-name="T15">Заместитель директора по УВР </text:span></text:p>
            <text:p text:style-name="P104"><text:span text:style-name="T15">_______________/Е.В. Артамонова</text:span></text:p>
            <text:p text:style-name="P70">29 августа 2022 года</text:p>
          </table:table-cell>
        </table:table-row>
      </table:table>
      <text:p text:style-name="Standard"/>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Основной_20_текст_20__28_5_29_" style:display-name="Основной текст (5)" style:family="paragraph" style:parent-style-name="Standard" style:default-outline-level="" style:list-style-name="">
      <style:paragraph-properties style:line-height-at-least="0cm" fo:orphans="0" fo:widows="0" fo:background-color="#ffffff">
        <style:background-image/>
      </style:paragraph-properties>
      <style:text-properties fo:font-size="11.5pt" style:font-size-asian="11.5pt" style:language-asian="en" style:country-asian="US" style:font-size-complex="11.5pt"/>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46S</meta:editing-duration>
    <meta:editing-cycles>5</meta:editing-cycles>
    <meta:generator>OpenOffice/4.1.4$Win32 OpenOffice.org_project/414m5$Build-9788</meta:generator>
    <dc:date>2023-09-25T01:54:43.90</dc:date>
    <meta:document-statistic meta:table-count="6" meta:image-count="0" meta:object-count="0" meta:page-count="24" meta:paragraph-count="796" meta:word-count="7935" meta:character-count="64697"/>
    <meta:user-defined meta:name="Info 1"/>
    <meta:user-defined meta:name="Info 2"/>
    <meta:user-defined meta:name="Info 3"/>
    <meta:user-defined meta:name="Info 4"/>
  </office:meta>
</office:document-meta>
</file>